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1000000813D385558.png"/>
  <manifest:file-entry manifest:media-type="image/png" manifest:full-path="Pictures/10000000000000BC00000088F4691AC5.png"/>
  <manifest:file-entry manifest:media-type="image/png" manifest:full-path="Pictures/100002000000008200000082124D9679.png"/>
  <manifest:file-entry manifest:media-type="image/png" manifest:full-path="Pictures/1000020000000081000000819D47B198.png"/>
  <manifest:file-entry manifest:media-type="image/png" manifest:full-path="Pictures/100002000000008100000081029E308A.png"/>
  <manifest:file-entry manifest:media-type="image/png" manifest:full-path="Pictures/1000020000000041000000812236BFED.png"/>
  <manifest:file-entry manifest:media-type="image/png" manifest:full-path="Pictures/10000200000000810000004D1F104750.png"/>
  <manifest:file-entry manifest:media-type="image/png" manifest:full-path="Pictures/10000000000000BC000000BCDDE8767A.png"/>
  <manifest:file-entry manifest:media-type="image/png" manifest:full-path="Pictures/10000000000000BC000000885F49D0E9.png"/>
  <manifest:file-entry manifest:media-type="image/png" manifest:full-path="Pictures/100000000000007C000000BCD7BD2561.png"/>
  <manifest:file-entry manifest:media-type="image/png" manifest:full-path="Pictures/10000000000000BC000000BC6C41C47E.png"/>
  <manifest:file-entry manifest:media-type="image/png" manifest:full-path="Pictures/10000000000000AD000000887DF1DE36.png"/>
  <manifest:file-entry manifest:media-type="image/png" manifest:full-path="Pictures/10000000000000BC000000BC03798ACC.png"/>
  <manifest:file-entry manifest:media-type="image/png" manifest:full-path="Pictures/10000000000000BC000000BCE28BC85E.png"/>
  <manifest:file-entry manifest:media-type="image/png" manifest:full-path="Pictures/1000020000000081000000818C9D537D.png"/>
  <manifest:file-entry manifest:media-type="image/png" manifest:full-path="Pictures/10000000000000810000004D97221D08.png"/>
  <manifest:file-entry manifest:media-type="image/png" manifest:full-path="Pictures/10000000000000BC000000BCCD21AC7C.png"/>
  <manifest:file-entry manifest:media-type="image/png" manifest:full-path="Pictures/10000200000000720000004D4A3B00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solid" draw:stroke-dash="Dash_20_1" svg:stroke-width="0.026cm" svg:stroke-color="#000000" draw:stroke-linejoin="round" draw:fill="solid" draw:fill-color="#ffffff" draw:textarea-horizontal-align="center" draw:textarea-vertical-align="middle" fo:padding-top="0.013cm" fo:padding-bottom="0.013cm" fo:padding-left="0.013cm" fo:padding-right="0.013cm"/>
    </style:style>
    <style:style style:name="gr3" style:family="graphic" style:parent-style-name="standard">
      <style:graphic-properties draw:stroke="none" draw:stroke-dash="Dash_20_1" svg:stroke-width="0cm" svg:stroke-color="#000000" draw:stroke-linejoin="none" draw:fill="solid" draw:fill-color="#ffffff" draw:textarea-horizontal-align="center" draw:textarea-vertical-align="middle"/>
    </style:style>
    <style:style style:name="gr4" style:family="graphic" style:parent-style-name="standard">
      <style:graphic-properties draw:stroke="solid" draw:stroke-dash="Dash_20_1" svg:stroke-width="0.026cm" svg:stroke-color="#000000" draw:stroke-linejoin="round" draw:fill="none" draw:fill-color="#ffffff" draw:textarea-horizontal-align="center" draw:textarea-vertical-align="middle" fo:padding-top="0.013cm" fo:padding-bottom="0.013cm" fo:padding-left="0.013cm" fo:padding-right="0.013cm"/>
    </style:style>
    <style:style style:name="gr5" style:family="graphic" style:parent-style-name="standard">
      <style:graphic-properties draw:stroke="solid" draw:stroke-dash="Dash_20_1" svg:stroke-width="0.027cm" svg:stroke-color="#000000" draw:stroke-linejoin="round" draw:fill="none" draw:fill-color="#ffffff" draw:textarea-horizontal-align="center" draw:textarea-vertical-align="middle" fo:padding-top="0.013cm" fo:padding-bottom="0.013cm" fo:padding-left="0.013cm" fo:padding-right="0.013cm"/>
    </style:style>
    <style:style style:name="gr6" style:family="graphic" style:parent-style-name="standard">
      <style:graphic-properties draw:stroke="solid" draw:stroke-dash="Dash_20_1" svg:stroke-width="0.026cm" svg:stroke-color="#000000" draw:stroke-linejoin="round" draw:textarea-horizontal-align="center" draw:textarea-vertical-align="middle" fo:padding-top="0.013cm" fo:padding-bottom="0.013cm" fo:padding-left="0.013cm" fo:padding-right="0.01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path draw:style-name="gr1" draw:text-style-name="P1" draw:layer="layout" svg:width="1.695cm" svg:height="1.731cm" svg:x="1.867cm" svg:y="6.901cm" svg:viewBox="0 0 1696 1732" svg:d="m1696 866c0 479-380 866-848 866s-848-387-848-866c0-477 380-866 848-866s848 389 848 866z">
          <text:p/>
        </draw:path>
        <draw:path draw:style-name="gr2" draw:text-style-name="P1" draw:layer="layout" svg:width="1.682cm" svg:height="1.717cm" svg:x="1.88cm" svg:y="6.915cm" svg:viewBox="0 0 1683 1718" svg:d="m1683 859c0 475-377 859-842 859-464 0-841-384-841-859 0-474 377-859 841-859 465 0 842 385 842 859z">
          <text:p/>
        </draw:path>
        <draw:polygon draw:style-name="gr3" draw:text-style-name="P1" draw:layer="layout" svg:width="1.484cm" svg:height="1.012cm" svg:x="1.867cm" svg:y="10.11cm" svg:viewBox="0 0 1485 1013" draw:points="0,0 1078,0 1209,53 1328,133 1406,240 1459,373 1485,506 1459,639 1406,773 1328,879 1209,959 1078,1013 0,1013">
          <text:p/>
        </draw:polygon>
        <draw:polygon draw:style-name="gr4" draw:text-style-name="P1" draw:layer="layout" svg:width="1.471cm" svg:height="0.999cm" svg:x="1.88cm" svg:y="10.123cm" svg:viewBox="0 0 1472 1000" draw:points="0,0 1078,0 1209,53 1315,133 1407,240 1459,360 1472,506 1459,640 1407,760 1315,866 1209,946 1078,1000 0,1000">
          <text:p/>
        </draw:polygon>
        <draw:polygon draw:style-name="gr3" draw:text-style-name="P1" draw:layer="layout" svg:width="1.682cm" svg:height="1.012cm" svg:x="6.661cm" svg:y="10.109cm" svg:viewBox="0 0 1683 1013" draw:points="0,0 1301,0 1683,507 1301,1013 0,1013 381,507">
          <text:p/>
        </draw:polygon>
        <draw:polygon draw:style-name="gr4" draw:text-style-name="P1" draw:layer="layout" svg:width="1.669cm" svg:height="0.998cm" svg:x="6.674cm" svg:y="10.123cm" svg:viewBox="0 0 1670 999" draw:points="0,0 1288,0 1670,506 1288,999 0,999 381,506">
          <text:p/>
        </draw:polygon>
        <draw:polygon draw:style-name="gr3" draw:text-style-name="P1" draw:layer="layout" svg:width="0.868cm" svg:height="1.682cm" svg:x="6.662cm" svg:y="17.299cm" svg:viewBox="0 0 869 1683" draw:points="0,0 258,40 407,92 557,184 679,303 774,447 842,592 869,763 869,921 842,1092 774,1236 679,1381 557,1499 407,1591 258,1657 0,1683">
          <text:p/>
        </draw:polygon>
        <draw:polygon draw:style-name="gr5" draw:text-style-name="P1" draw:layer="layout" svg:width="0.855cm" svg:height="1.669cm" svg:x="6.675cm" svg:y="17.312cm" svg:viewBox="0 0 856 1670" draw:points="0,0 245,40 408,92 544,184 666,303 761,447 829,592 856,750 856,921 829,1079 761,1236 666,1368 544,1486 408,1578 245,1644 0,1670">
          <text:p/>
        </draw:polygon>
        <draw:polygon draw:style-name="gr3" draw:text-style-name="P1" draw:layer="layout" svg:width="1.695cm" svg:height="0.993cm" svg:x="1.867cm" svg:y="21.317cm" svg:viewBox="0 0 1696 994" draw:points="0,0 0,994 1696,994 1696,0">
          <text:p/>
        </draw:polygon>
        <draw:polygon draw:style-name="gr4" draw:text-style-name="P1" draw:layer="layout" svg:width="1.682cm" svg:height="0.98cm" svg:x="1.88cm" svg:y="21.33cm" svg:viewBox="0 0 1683 981" draw:points="0,0 1683,0 1683,981 0,981">
          <text:p/>
        </draw:polygon>
        <draw:polygon draw:style-name="gr3" draw:text-style-name="P1" draw:layer="layout" svg:width="1.682cm" svg:height="1.683cm" svg:x="1.867cm" svg:y="17.299cm" svg:viewBox="0 0 1683 1684" draw:points="0,0 1683,842 0,1684">
          <text:p/>
        </draw:polygon>
        <draw:polygon draw:style-name="gr4" draw:text-style-name="P1" draw:layer="layout" svg:width="1.669cm" svg:height="1.67cm" svg:x="1.88cm" svg:y="17.312cm" svg:viewBox="0 0 1670 1671" draw:points="0,0 1670,842 0,1671">
          <text:p/>
        </draw:polygon>
        <draw:polygon draw:style-name="gr3" draw:text-style-name="P1" draw:layer="layout" svg:width="1.682cm" svg:height="1.683cm" svg:x="1.867cm" svg:y="13.317cm" svg:viewBox="0 0 1683 1684" draw:points="841,0 1683,474 1683,1210 841,1684 0,1210 0,474">
          <text:p/>
        </draw:polygon>
        <draw:polygon draw:style-name="gr4" draw:text-style-name="P1" draw:layer="layout" svg:width="1.669cm" svg:height="1.67cm" svg:x="1.88cm" svg:y="13.33cm" svg:viewBox="0 0 1670 1671" draw:points="841,0 1670,474 1670,1197 841,1671 0,1197 0,474">
          <text:p/>
        </draw:polygon>
        <draw:polygon draw:style-name="gr3" draw:text-style-name="P1" draw:layer="layout" svg:width="1.682cm" svg:height="1.682cm" svg:x="6.661cm" svg:y="13.317cm" svg:viewBox="0 0 1683 1683" draw:points="0,0 131,66 263,118 407,158 552,184 697,197 841,210 986,197 1130,184 1275,158 1420,118 1551,66 1683,0 1617,131 1564,263 1525,408 1498,552 1485,697 1472,842 1485,986 1498,1131 1525,1276 1564,1420 1617,1552 1683,1683 1551,1617 1420,1565 1275,1525 1130,1499 986,1486 841,1473 697,1486 552,1499 407,1525 263,1565 131,1617 0,1683 66,1552 118,1420 158,1276 184,1131 197,986 210,842 197,697 184,552 158,408 118,263 66,131">
          <text:p/>
        </draw:polygon>
        <draw:polyline draw:style-name="gr6" draw:text-style-name="P1" draw:layer="layout" svg:width="0.209cm" svg:height="1.669cm" svg:x="6.674cm" svg:y="13.33cm" svg:viewBox="0 0 210 1670" draw:points="0,0 66,131 118,263 158,408 184,539 197,684 210,842 197,986 184,1131 158,1263 118,1407 66,1539 0,1670">
          <text:p/>
        </draw:polyline>
        <draw:polyline draw:style-name="gr6" draw:text-style-name="P1" draw:layer="layout" svg:width="0.21cm" svg:height="1.669cm" svg:x="8.133cm" svg:y="13.33cm" svg:viewBox="0 0 211 1670" draw:points="211,0 145,131 92,263 53,408 26,539 13,684 0,842 13,986 26,1131 53,1263 92,1407 145,1539 211,1670">
          <text:p/>
        </draw:polyline>
        <draw:polyline draw:style-name="gr6" draw:text-style-name="P1" draw:layer="layout" svg:width="1.669cm" svg:height="0.209cm" svg:x="6.674cm" svg:y="13.33cm" svg:viewBox="0 0 1670 210" draw:points="0,0 131,66 263,118 408,158 539,184 684,197 841,210 986,197 1131,184 1262,158 1407,118 1538,66 1670,0">
          <text:p/>
        </draw:polyline>
        <draw:polyline draw:style-name="gr6" draw:text-style-name="P1" draw:layer="layout" svg:width="1.669cm" svg:height="0.209cm" svg:x="6.674cm" svg:y="14.79cm" svg:viewBox="0 0 1670 210" draw:points="0,210 131,144 263,92 408,52 539,26 684,13 841,0 986,13 1131,26 1262,52 1407,92 1538,144 1670,210">
          <text:p/>
        </draw:polyline>
        <draw:line draw:style-name="gr6" draw:text-style-name="P1" draw:layer="layout" svg:x1="6.674cm" svg:y1="21.331cm" svg:x2="8.344cm" svg:y2="21.331cm">
          <text:p/>
        </draw:line>
        <draw:line draw:style-name="gr6" draw:text-style-name="P1" draw:layer="layout" svg:x1="7.003cm" svg:y1="21.662cm" svg:x2="8.015cm" svg:y2="21.662cm">
          <text:p/>
        </draw:line>
        <draw:line draw:style-name="gr6" draw:text-style-name="P1" draw:layer="layout" svg:x1="7.344cm" svg:y1="21.978cm" svg:x2="7.673cm" svg:y2="21.978cm">
          <text:p/>
        </draw:line>
        <draw:polygon draw:style-name="gr3" draw:text-style-name="P1" draw:layer="layout" svg:width="1.682cm" svg:height="1.716cm" svg:x="6.661cm" svg:y="6.902cm" svg:viewBox="0 0 1683 1717" draw:points="0,778 0,859 39,1114 92,1261 184,1409 302,1530 447,1623 591,1691 841,1717 1091,1691 1236,1623 1380,1530 1498,1409 1590,1261 1656,1114 1683,859 1683,778 841,0">
          <text:p/>
        </draw:polygon>
        <draw:polygon draw:style-name="gr4" draw:text-style-name="P1" draw:layer="layout" svg:width="1.669cm" svg:height="1.702cm" svg:x="6.674cm" svg:y="6.916cm" svg:viewBox="0 0 1670 1703" draw:points="0,764 0,858 39,1100 92,1261 184,1395 302,1516 447,1609 592,1677 841,1703 1078,1677 1236,1609 1367,1516 1485,1395 1577,1261 1643,1100 1670,858 1670,764 841,0">
          <text:p/>
        </draw:polygon>
        <draw:frame draw:style-name="gr7" draw:text-style-name="P1" draw:layer="layout" svg:width="2.489cm" svg:height="2.488cm" svg:x="16.926cm" svg:y="13.185cm">
          <draw:image xlink:href="Pictures/10000000000000BC000000BC03798ACC.png" xlink:type="simple" xlink:show="embed" xlink:actuate="onLoad">
            <text:p/>
          </draw:image>
        </draw:frame>
        <draw:frame draw:style-name="gr7" draw:text-style-name="P1" draw:layer="layout" svg:width="1.712cm" svg:height="1.711cm" svg:x="17.321cm" svg:y="13.58cm">
          <draw:image xlink:href="Pictures/100002000000008100000081029E308A.png" xlink:type="simple" xlink:show="embed" xlink:actuate="onLoad">
            <text:p/>
          </draw:image>
        </draw:frame>
        <draw:polyline draw:style-name="gr6" draw:text-style-name="P1" draw:layer="layout" svg:width="0.209cm" svg:height="1.672cm" svg:x="17.335cm" svg:y="13.593cm" svg:viewBox="0 0 210 1673" draw:points="0,0 65,132 118,264 158,409 184,541 197,685 210,843 197,988 184,1133 158,1265 118,1410 65,1542 0,1673">
          <text:p/>
        </draw:polyline>
        <draw:polyline draw:style-name="gr6" draw:text-style-name="P1" draw:layer="layout" svg:width="0.21cm" svg:height="1.672cm" svg:x="18.796cm" svg:y="13.593cm" svg:viewBox="0 0 211 1673" draw:points="211,0 145,132 93,264 53,409 27,541 14,685 0,843 14,988 27,1133 53,1265 93,1410 145,1542 211,1673">
          <text:p/>
        </draw:polyline>
        <draw:polyline draw:style-name="gr6" draw:text-style-name="P1" draw:layer="layout" svg:width="1.671cm" svg:height="0.21cm" svg:x="17.335cm" svg:y="13.593cm" svg:viewBox="0 0 1672 211" draw:points="0,0 131,66 263,119 408,159 540,185 684,198 842,211 987,198 1132,185 1264,159 1409,119 1540,66 1672,0">
          <text:p/>
        </draw:polyline>
        <draw:polyline draw:style-name="gr6" draw:text-style-name="P1" draw:layer="layout" svg:width="1.671cm" svg:height="0.209cm" svg:x="17.335cm" svg:y="15.055cm" svg:viewBox="0 0 1672 210" draw:points="0,210 131,144 263,92 408,52 540,26 684,13 842,0 987,13 1132,26 1264,52 1409,92 1540,144 1672,210">
          <text:p/>
        </draw:polyline>
        <draw:frame draw:style-name="gr7" draw:text-style-name="P1" draw:layer="layout" svg:width="2.489cm" svg:height="2.528cm" svg:x="12.943cm" svg:y="6.768cm">
          <draw:image xlink:href="Pictures/10000000000000BC000000BCE28BC85E.png" xlink:type="simple" xlink:show="embed" xlink:actuate="onLoad">
            <text:p/>
          </draw:image>
        </draw:frame>
        <draw:frame draw:style-name="gr7" draw:text-style-name="P1" draw:layer="layout" svg:width="1.725cm" svg:height="1.752cm" svg:x="13.338cm" svg:y="7.169cm">
          <draw:image xlink:href="Pictures/100002000000008200000082124D9679.png" xlink:type="simple" xlink:show="embed" xlink:actuate="onLoad">
            <text:p/>
          </draw:image>
        </draw:frame>
        <draw:path draw:style-name="gr4" draw:text-style-name="P1" draw:layer="layout" svg:width="1.685cm" svg:height="1.711cm" svg:x="13.351cm" svg:y="7.183cm" svg:viewBox="0 0 1686 1712" svg:d="m1686 856c0 473-377 856-843 856-465 0-843-383-843-856s378-856 843-856c466 0 843 383 843 856z">
          <text:p/>
        </draw:path>
        <draw:frame draw:style-name="gr7" draw:text-style-name="P1" draw:layer="layout" svg:width="2.489cm" svg:height="2.528cm" svg:x="16.926cm" svg:y="6.768cm">
          <draw:image xlink:href="Pictures/10000000000000BC000000BCCD21AC7C.png" xlink:type="simple" xlink:show="embed" xlink:actuate="onLoad">
            <text:p/>
          </draw:image>
        </draw:frame>
        <draw:frame draw:style-name="gr7" draw:text-style-name="P1" draw:layer="layout" svg:width="1.712cm" svg:height="1.739cm" svg:x="17.321cm" svg:y="7.169cm">
          <draw:image xlink:href="Pictures/1000020000000081000000819D47B198.png" xlink:type="simple" xlink:show="embed" xlink:actuate="onLoad">
            <text:p/>
          </draw:image>
        </draw:frame>
        <draw:polygon draw:style-name="gr4" draw:text-style-name="P1" draw:layer="layout" svg:width="1.671cm" svg:height="1.698cm" svg:x="17.335cm" svg:y="7.182cm" svg:viewBox="0 0 1672 1699" draw:points="0,763 0,856 39,1097 92,1257 184,1391 302,1512 447,1605 592,1672 842,1699 1080,1672 1238,1605 1369,1512 1488,1391 1580,1257 1646,1097 1672,856 1672,763 842,0">
          <text:p/>
        </draw:polygon>
        <draw:frame draw:style-name="gr7" draw:text-style-name="P1" draw:layer="layout" svg:width="2.292cm" svg:height="1.821cm" svg:x="12.943cm" svg:y="9.977cm">
          <draw:image xlink:href="Pictures/10000000000000AD000000887DF1DE36.png" xlink:type="simple" xlink:show="embed" xlink:actuate="onLoad">
            <text:p/>
          </draw:image>
        </draw:frame>
        <draw:frame draw:style-name="gr7" draw:text-style-name="P1" draw:layer="layout" svg:width="1.515cm" svg:height="1.037cm" svg:x="13.338cm" svg:y="10.375cm">
          <draw:image xlink:href="Pictures/10000200000000720000004D4A3B00B9.png" xlink:type="simple" xlink:show="embed" xlink:actuate="onLoad">
            <text:p/>
          </draw:image>
        </draw:frame>
        <draw:polygon draw:style-name="gr4" draw:text-style-name="P1" draw:layer="layout" svg:width="1.474cm" svg:height="0.995cm" svg:x="13.351cm" svg:y="10.389cm" svg:viewBox="0 0 1475 996" draw:points="0,0 1080,0 1212,53 1317,133 1410,239 1462,358 1475,505 1462,638 1410,757 1317,863 1212,943 1080,996 0,996">
          <text:p/>
        </draw:polygon>
        <draw:frame draw:style-name="gr7" draw:text-style-name="P1" draw:layer="layout" svg:width="2.489cm" svg:height="1.821cm" svg:x="16.926cm" svg:y="9.977cm">
          <draw:image xlink:href="Pictures/10000000000000BC000000885F49D0E9.png" xlink:type="simple" xlink:show="embed" xlink:actuate="onLoad">
            <text:p/>
          </draw:image>
        </draw:frame>
        <draw:frame draw:style-name="gr7" draw:text-style-name="P1" draw:layer="layout" svg:width="1.712cm" svg:height="1.037cm" svg:x="17.321cm" svg:y="10.375cm">
          <draw:image xlink:href="Pictures/10000200000000810000004D1F104750.png" xlink:type="simple" xlink:show="embed" xlink:actuate="onLoad">
            <text:p/>
          </draw:image>
        </draw:frame>
        <draw:polygon draw:style-name="gr4" draw:text-style-name="P1" draw:layer="layout" svg:width="1.671cm" svg:height="0.995cm" svg:x="17.335cm" svg:y="10.389cm" svg:viewBox="0 0 1672 996" draw:points="0,0 1290,0 1672,505 1290,996 0,996 382,505">
          <text:p/>
        </draw:polygon>
        <draw:frame draw:style-name="gr7" draw:text-style-name="P1" draw:layer="layout" svg:width="2.489cm" svg:height="2.487cm" svg:x="12.943cm" svg:y="13.186cm">
          <draw:image xlink:href="Pictures/10000000000000BC000000BC6C41C47E.png" xlink:type="simple" xlink:show="embed" xlink:actuate="onLoad">
            <text:p/>
          </draw:image>
        </draw:frame>
        <draw:frame draw:style-name="gr7" draw:text-style-name="P1" draw:layer="layout" svg:width="1.712cm" svg:height="1.71cm" svg:x="13.338cm" svg:y="13.581cm">
          <draw:image xlink:href="Pictures/1000020000000081000000818C9D537D.png" xlink:type="simple" xlink:show="embed" xlink:actuate="onLoad">
            <text:p/>
          </draw:image>
        </draw:frame>
        <draw:polygon draw:style-name="gr4" draw:text-style-name="P1" draw:layer="layout" svg:width="1.672cm" svg:height="1.671cm" svg:x="13.351cm" svg:y="13.594cm" svg:viewBox="0 0 1673 1672" draw:points="843,0 1673,474 1673,1198 843,1672 0,1198 0,474">
          <text:p/>
        </draw:polygon>
        <draw:frame draw:style-name="gr7" draw:text-style-name="P1" draw:layer="layout" svg:width="2.489cm" svg:height="2.489cm" svg:x="12.943cm" svg:y="17.167cm">
          <draw:image xlink:href="Pictures/10000000000000BC000000BCDDE8767A.png" xlink:type="simple" xlink:show="embed" xlink:actuate="onLoad">
            <text:p/>
          </draw:image>
        </draw:frame>
        <draw:frame draw:style-name="gr7" draw:text-style-name="P1" draw:layer="layout" svg:width="1.712cm" svg:height="1.712cm" svg:x="13.338cm" svg:y="17.563cm">
          <draw:image xlink:href="Pictures/1000020000000081000000813D385558.png" xlink:type="simple" xlink:show="embed" xlink:actuate="onLoad">
            <text:p/>
          </draw:image>
        </draw:frame>
        <draw:polygon draw:style-name="gr4" draw:text-style-name="P1" draw:layer="layout" svg:width="1.672cm" svg:height="1.672cm" svg:x="13.351cm" svg:y="17.576cm" svg:viewBox="0 0 1673 1673" draw:points="0,0 1673,843 0,1673">
          <text:p/>
        </draw:polygon>
        <draw:frame draw:style-name="gr7" draw:text-style-name="P1" draw:layer="layout" svg:width="1.643cm" svg:height="2.489cm" svg:x="16.927cm" svg:y="17.167cm">
          <draw:image xlink:href="Pictures/100000000000007C000000BCD7BD2561.png" xlink:type="simple" xlink:show="embed" xlink:actuate="onLoad">
            <text:p/>
          </draw:image>
        </draw:frame>
        <draw:frame draw:style-name="gr7" draw:text-style-name="P1" draw:layer="layout" svg:width="0.867cm" svg:height="1.712cm" svg:x="17.321cm" svg:y="17.562cm">
          <draw:image xlink:href="Pictures/1000020000000041000000812236BFED.png" xlink:type="simple" xlink:show="embed" xlink:actuate="onLoad">
            <text:p/>
          </draw:image>
        </draw:frame>
        <draw:polygon draw:style-name="gr4" draw:text-style-name="P1" draw:layer="layout" svg:width="0.827cm" svg:height="1.672cm" svg:x="17.334cm" svg:y="17.575cm" svg:viewBox="0 0 828 1673" draw:points="0,0 236,40 394,92 526,185 644,303 736,448 802,593 828,751 828,922 802,1080 736,1238 644,1370 526,1489 394,1581 236,1647 0,1673">
          <text:p/>
        </draw:polygon>
        <draw:frame draw:style-name="gr7" draw:text-style-name="P1" draw:layer="layout" svg:width="2.489cm" svg:height="1.781cm" svg:x="12.943cm" svg:y="21.188cm">
          <draw:image xlink:href="Pictures/10000000000000BC00000088F4691AC5.png" xlink:type="simple" xlink:show="embed" xlink:actuate="onLoad">
            <text:p/>
          </draw:image>
        </draw:frame>
        <draw:frame draw:style-name="gr7" draw:text-style-name="P1" draw:layer="layout" svg:width="1.712cm" svg:height="1.014cm" svg:x="13.338cm" svg:y="21.578cm">
          <draw:image xlink:href="Pictures/10000000000000810000004D97221D08.png" xlink:type="simple" xlink:show="embed" xlink:actuate="onLoad">
            <text:p/>
          </draw:image>
        </draw:frame>
        <draw:polygon draw:style-name="gr4" draw:text-style-name="P1" draw:layer="layout" svg:width="1.685cm" svg:height="0.987cm" svg:x="13.351cm" svg:y="21.591cm" svg:viewBox="0 0 1686 988" draw:points="0,0 1686,0 1686,988 0,988">
          <text:p/>
        </draw:polygon>
        <draw:line draw:style-name="gr6" draw:text-style-name="P1" draw:layer="layout" svg:x1="17.072cm" svg:y1="21.331cm" svg:x2="18.741cm" svg:y2="21.331cm">
          <text:p/>
        </draw:line>
        <draw:line draw:style-name="gr6" draw:text-style-name="P1" draw:layer="layout" svg:x1="17.4cm" svg:y1="21.662cm" svg:x2="18.413cm" svg:y2="21.662cm">
          <text:p/>
        </draw:line>
        <draw:line draw:style-name="gr6" draw:text-style-name="P1" draw:layer="layout" svg:x1="17.742cm" svg:y1="21.979cm" svg:x2="18.071cm" svg:y2="21.979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5-19T15:47:20.68</meta:creation-date>
    <dc:date>2012-05-19T15:50:12.32</dc:date>
    <meta:editing-duration>PT2M55S</meta:editing-duration>
    <meta:editing-cycles>1</meta:editing-cycles>
    <meta:document-statistic meta:object-count="57"/>
    <meta:generator>LibreOffice/3.3$Win32 LibreOffice_project/330m19$Build-301</meta:generator>
  </office:meta>
</office:document-meta>
</file>