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.1cm" svg:stroke-color="#c0c0c0" draw:marker-start-width="0.311cm" draw:marker-end-width="0.311cm" draw:stroke-linejoin="round" draw:fill="solid" draw:fill-color="#e6e6e6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99ccff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94bd5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1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ff00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cc99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dash" draw:stroke-dash="Fine_20_Dotted" svg:stroke-width="0.1cm" draw:marker-start-width="0.35cm" draw:marker-end="Arrow" draw:marker-end-width="0.45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3333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cccccc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solid" draw:stroke-dash="Dash_20_1" svg:stroke-width="0.13cm" svg:stroke-color="#000000" draw:marker-start-width="0.356cm" draw:marker-end-width="0.356cm" draw:stroke-linejoin="round" draw:fill="solid" draw:fill-color="#ffffff" draw:textarea-horizontal-align="center" draw:textarea-vertical-align="middle" fo:padding-top="0.065cm" fo:padding-bottom="0.065cm" fo:padding-left="0.065cm" fo:padding-right="0.065cm"/>
    </style:style>
    <style:style style:name="gr15" style:family="graphic" style:parent-style-name="standard">
      <style:graphic-properties draw:stroke="dash" draw:stroke-dash="Ultra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Fine_20_Dott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1.5cm"/>
    </style:style>
    <style:style style:name="gr19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6.999cm" svg:height="7.999cm" svg:x="1.5cm" svg:y="6.499cm" svg:viewBox="0 0 17000 8000" draw:points="0,3589 0,4030 398,5168 937,5925 1875,6553 3075,7123 4551,7559 6028,7879 8563,8000 10973,7879 12580,7559 13916,7123 15116,6553 16053,5925 16724,5168 17000,4030 17000,3589 8563,0">
          <text:p/>
        </draw:polygon>
        <draw:rect draw:style-name="gr2" draw:text-style-name="P1" draw:layer="layout" svg:width="18cm" svg:height="11cm" svg:x="1cm" svg:y="6cm" draw:corner-radius="0.4cm">
          <text:p/>
        </draw:rect>
        <draw:polygon draw:style-name="gr3" draw:text-style-name="P1" xml:id="id2" draw:id="id2" draw:layer="layout" svg:width="2.854cm" svg:height="3.049cm" svg:x="14.145cm" svg:y="9.154cm" svg:viewBox="0 0 2855 3050" draw:points="0,1368 0,1536 67,1970 157,2259 315,2498 516,2715 764,2882 1012,3004 1438,3050 1843,3004 2113,2882 2337,2715 2539,2498 2696,2259 2809,1970 2855,1536 2855,1368 1438,0">
          <draw:glue-point draw:id="4" svg:x="-4.584cm" svg:y="2.095cm"/>
          <text:p text:style-name="P1">OM</text:p>
        </draw:polygon>
        <draw:polygon draw:style-name="gr4" draw:text-style-name="P1" xml:id="id1" draw:id="id1" draw:layer="layout" svg:width="3.768cm" svg:height="2.285cm" svg:x="6.408cm" svg:y="5cm" svg:viewBox="0 0 3769 2286" draw:points="0,0 2760,0 3096,121 3367,304 3603,549 3736,823 3769,1156 3736,1463 3603,1737 3367,1980 3096,2162 2760,2286 0,2286">
          <draw:glue-point draw:id="4" svg:x="-3.427cm" svg:y="5.218cm"/>
          <draw:glue-point draw:id="5" svg:x="3.584cm" svg:y="4.111cm"/>
          <text:p text:style-name="P1">Plant</text:p>
        </draw:polygon>
        <draw:connector draw:style-name="gr5" draw:text-style-name="P1" draw:layer="layout" draw:type="curve" svg:x1="8.292cm" svg:y1="7.286cm" svg:x2="14.145cm" svg:y2="10.679cm" draw:start-shape="id1" draw:start-glue-point="2" draw:end-shape="id2" draw:end-glue-point="3" svg:d="m8292 7286c0 2262 1951 3393 5853 3393">
          <text:p/>
        </draw:connector>
        <draw:g xml:id="id3" draw:id="id3">
          <draw:line draw:style-name="gr6" draw:text-style-name="P2" draw:layer="layout" svg:x1="8.674cm" svg:y1="17.832cm" svg:x2="12cm" svg:y2="17.832cm">
            <text:p/>
          </draw:line>
          <draw:line draw:style-name="gr7" draw:text-style-name="P2" draw:layer="layout" svg:x1="9.329cm" svg:y1="18.43cm" svg:x2="11.345cm" svg:y2="18.43cm">
            <text:p/>
          </draw:line>
          <draw:line draw:style-name="gr8" draw:text-style-name="P2" draw:layer="layout" svg:x1="10.008cm" svg:y1="19cm" svg:x2="10.663cm" svg:y2="19cm">
            <text:p/>
          </draw:line>
        </draw:g>
        <draw:connector draw:style-name="gr5" draw:text-style-name="P1" draw:layer="layout" draw:type="curve" draw:line-skew="-0.609cm" svg:x1="15.572cm" svg:y1="12.204cm" svg:x2="10.337cm" svg:y2="17.832cm" draw:start-shape="id2" draw:start-glue-point="2" draw:end-shape="id3" draw:end-glue-point="0" svg:d="m15572 12204c0 3307-5235 494-5235 5628">
          <text:p/>
        </draw:connector>
        <draw:path draw:style-name="gr9" draw:text-style-name="P1" xml:id="id4" draw:id="id4" draw:layer="layout" svg:width="1.682cm" svg:height="1.717cm" svg:x="9.317cm" svg:y="1.282cm" svg:viewBox="0 0 1683 1718" svg:d="m1683 859c0 475-377 859-842 859-464 0-841-384-841-859 0-474 377-859 841-859 465 0 842 385 842 859z">
          <text:p text:style-name="P1">h*v</text:p>
        </draw:path>
        <draw:connector draw:style-name="gr5" draw:text-style-name="P1" draw:layer="layout" draw:type="curve" svg:x1="10.158cm" svg:y1="3cm" svg:x2="8.292cm" svg:y2="5cm" draw:start-shape="id4" draw:start-glue-point="2" draw:end-shape="id1" draw:end-glue-point="0" svg:d="m10158 3000c0 1500-1866 500-1866 2000">
          <text:p/>
        </draw:connector>
        <draw:polygon draw:style-name="gr10" draw:text-style-name="P1" xml:id="id5" draw:id="id5" draw:layer="layout" svg:width="2.136cm" svg:height="2.615cm" svg:x="7.5cm" svg:y="11.5cm" svg:viewBox="0 0 2137 2616" draw:points="1076,0 2137,742 2137,1874 1076,2616 0,1874 0,742">
          <draw:glue-point draw:id="4" svg:x="-4.997cm" svg:y="-2.247cm"/>
          <text:p text:style-name="P1">C1</text:p>
        </draw:polygon>
        <draw:connector draw:style-name="gr11" draw:text-style-name="P1" draw:layer="layout" draw:type="curve" draw:line-skew="-0.276cm" svg:x1="8.568cm" svg:y1="11.5cm" svg:x2="12.127cm" svg:y2="9.851cm" draw:start-shape="id5" draw:end-shape="id6" draw:end-glue-point="0" svg:d="m8568 11500c0-3735 3559-2910 3559-1649">
          <text:p/>
        </draw:connector>
        <draw:connector draw:style-name="gr5" draw:text-style-name="P1" draw:layer="layout" draw:type="curve" svg:x1="15.572cm" svg:y1="9.154cm" svg:x2="9.642cm" svg:y2="7.082cm" draw:start-shape="id2" draw:start-glue-point="0" draw:end-shape="id1" draw:end-glue-point="5" svg:d="m15572 9154c0-1401-5930-365-5930-2072">
          <text:p/>
        </draw:connector>
        <draw:connector draw:style-name="gr5" draw:text-style-name="P1" draw:layer="layout" draw:type="curve" draw:line-skew="-1.701cm" svg:x1="6.408cm" svg:y1="6.143cm" svg:x2="7.5cm" svg:y2="12.808cm" draw:start-shape="id1" draw:start-glue-point="3" draw:end-shape="id5" draw:end-glue-point="3" svg:d="m6408 6143c-3378 0-3924 6665 1092 6665">
          <text:p/>
        </draw:connector>
        <draw:polygon draw:style-name="gr12" draw:text-style-name="P1" xml:id="id9" draw:id="id9" draw:layer="layout" svg:width="2.136cm" svg:height="2.615cm" svg:x="8.5cm" svg:y="12.384cm" svg:viewBox="0 0 2137 2616" draw:points="1076,0 2137,742 2137,1874 1076,2616 0,1874 0,742">
          <text:p text:style-name="P1">C1-n</text:p>
        </draw:polygon>
        <draw:polygon draw:style-name="gr13" draw:text-style-name="P1" xml:id="id7" draw:id="id7" draw:layer="layout" svg:width="2.854cm" svg:height="3.049cm" svg:x="2cm" svg:y="12.45cm" svg:viewBox="0 0 2855 3050" draw:points="0,1368 0,1536 67,1970 157,2259 315,2498 516,2715 764,2882 1012,3004 1438,3050 1843,3004 2113,2882 2337,2715 2539,2498 2696,2259 2809,1970 2855,1536 2855,1368 1438,0">
          <text:p text:style-name="P1">IM</text:p>
        </draw:polygon>
        <draw:polygon draw:style-name="gr14" draw:text-style-name="P1" xml:id="id6" draw:id="id6" draw:layer="layout" svg:width="1.499cm" svg:height="0.999cm" draw:transform="rotate (-0.170693200845046) translate (11.5163040952595cm 9.85135047878814cm)" svg:viewBox="0 0 1500 1000" draw:points="0,0 1157,0 1500,507 1157,1000 0,1000 342,507">
          <text:p/>
        </draw:polygon>
        <draw:connector draw:style-name="gr5" draw:text-style-name="P1" draw:layer="layout" draw:type="curve" svg:x1="3.427cm" svg:y1="12.45cm" svg:x2="7.001cm" svg:y2="7.286cm" draw:start-shape="id7" draw:start-glue-point="0" draw:end-shape="id1" draw:end-glue-point="4" svg:d="m3427 12450c0-3873 3574-1291 3574-5164">
          <text:p/>
        </draw:connector>
        <draw:polygon draw:style-name="gr14" draw:text-style-name="P1" xml:id="id8" draw:id="id8" draw:layer="layout" svg:width="1.553cm" svg:height="0.97cm" draw:transform="skewX (0.0670206432765823) rotate (0.242775298952411) translate (4.50002909032525cm 9.44156271771411cm)" svg:viewBox="0 0 1554 971" draw:points="0,0 1198,0 1554,492 1199,971 2,971 355,492">
          <draw:glue-point draw:id="4" svg:x="0.663cm" svg:y="4.313cm"/>
          <text:p/>
        </draw:polygon>
        <draw:connector draw:style-name="gr15" draw:text-style-name="P1" draw:layer="layout" draw:type="curve" svg:x1="7.501cm" svg:y1="12.221cm" svg:x2="5.402cm" svg:y2="10.312cm" draw:start-shape="id5" draw:start-glue-point="4" draw:end-shape="id8" draw:end-glue-point="4" svg:d="m7501 12221c-1400 0-2099-636-2099-1909">
          <text:p/>
        </draw:connector>
        <draw:connector draw:style-name="gr5" draw:text-style-name="P1" draw:layer="layout" draw:type="curve" svg:x1="10.637cm" svg:y1="13.692cm" svg:x2="14.264cm" svg:y2="11.317cm" draw:start-shape="id9" draw:end-shape="id2" draw:end-glue-point="4" svg:d="m10637 13692c2631 0 818-2375 3627-2375">
          <text:p/>
        </draw:connector>
        <draw:connector draw:style-name="gr16" draw:text-style-name="P1" draw:layer="layout" draw:type="curve" svg:x1="6.408cm" svg:y1="6.143cm" svg:x2="5.297cm" svg:y2="9.154cm" draw:start-shape="id1" draw:start-glue-point="3" draw:end-shape="id8" svg:d="m6408 6143c-741 0-1111 1003-1111 3011">
          <text:p/>
        </draw:connector>
        <draw:connector draw:style-name="gr5" draw:text-style-name="P1" draw:layer="layout" draw:type="curve" svg:x1="18.727cm" svg:y1="4.822cm" svg:x2="17cm" svg:y2="10.679cm" draw:end-shape="id2" draw:end-glue-point="1" svg:d="m18727 4822c-882 0-19 5857-1727 5857">
          <text:p/>
        </draw:connector>
        <draw:line draw:style-name="gr17" draw:text-style-name="P1" draw:layer="layout" svg:x1="18cm" svg:y1="13.5cm" svg:x2="20cm" svg:y2="13.5cm">
          <text:p/>
        </draw:line>
        <draw:polygon draw:style-name="gr14" draw:text-style-name="P1" draw:layer="layout" svg:width="1.553cm" svg:height="0.97cm" draw:transform="skewX (0.0673697091269812) rotate (-2.89881735463738) translate (13.5939709096748cm 14.7114372822859cm)" svg:viewBox="0 0 1554 971" draw:points="0,0 1198,0 1554,492 1200,971 2,971 355,492">
          <draw:glue-point draw:id="4" svg:x="-0.652cm" svg:y="-4.289cm"/>
          <text:p/>
        </draw:polygon>
        <draw:frame draw:style-name="gr18" draw:layer="layout" svg:width="18.5cm" svg:height="10.239cm" svg:x="1cm" svg:y="18.761cm">
          <draw:text-box>
            <text:p><text:span text:style-name="T1">Mucigel</text:span>:</text:p>
            <text:p>many origins, many qualities, and many functions of a <text:line-break/>homoiodynamic, metastable matrix</text:p>
            <text:p/>
            <text:p>1. humidity conserving and pH/RP buffering </text:p>
            <text:p>2. soil aggregate stabilising and cytostatic environment</text:p>
            <text:p>3. vegetation specific composition (root exudates) </text:p>
            <text:p>4. lubricant for growing roots</text:p>
            <text:p>5. dynamic nutrient uptake matrix of roots <text:line-break/> <text:s text:c="2"/>(permeation control, chelation, availability optimisation)</text:p>
            <text:p>6. regenerated/ing habitat for microorganisms</text:p>
            <text:p>7. nutrient coctail for microorganisms</text:p>
            <text:p>8. communication matrix of the soil organisms</text:p>
            <text:p/>
          </draw:text-box>
        </draw:frame>
        <draw:frame draw:style-name="gr19" draw:layer="layout" svg:width="3cm" svg:height="0.963cm" svg:x="9cm" svg:y="11cm">
          <draw:text-box>
            <text:p>Mucig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9T17:35:33.54</meta:creation-date>
    <dc:date>2012-06-19T09:34:21.14</dc:date>
    <meta:editing-duration>PT7H28M30S</meta:editing-duration>
    <meta:editing-cycles>43</meta:editing-cycles>
    <meta:generator>LibreOffice/3.4$Win32 LibreOffice_project/340m1$Build-602</meta:generator>
    <meta:document-statistic meta:object-count="29"/>
  </office:meta>
</office:document-meta>
</file>