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971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okumentation">
      <style:table-properties table:display="true" style:writing-mode="lr-tb"/>
    </style:style>
    <style:style style:name="ta3" style:family="table" style:master-page-name="PageStyle_5f_Urdaten_5f_Teich">
      <style:table-properties table:display="true" style:writing-mode="lr-tb"/>
    </style:style>
    <style:style style:name="ta4" style:family="table" style:master-page-name="PageStyle_5f_FLSO_5f_Graph">
      <style:table-properties table:display="true" style:writing-mode="lr-tb"/>
    </style:style>
    <style:style style:name="ta5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2">
      <style:table-cell-properties fo:padding="0.071cm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fo:padding="0.071cm"/>
    </style:style>
    <style:style style:name="ce7" style:family="table-cell" style:parent-style-name="Default">
      <style:table-cell-properties fo:background-color="#ffff00"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_Test_NMi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:15</text:p>
          </table:table-cell>
          <table:table-cell office:value-type="string" calcext:value-type="string">
            <text:p>T_2.06</text:p>
          </table:table-cell>
          <table:table-cell table:number-columns-repeated="2"/>
          <table:table-cell office:value-type="string" calcext:value-type="string">
            <text:p>% U</text:p>
          </table:table-cell>
          <table:table-cell table:style-name="ce1" office:value-type="string" calcext:value-type="string">
            <text:p>N:30</text:p>
          </table:table-cell>
          <table:table-cell/>
          <table:table-cell office:value-type="string" calcext:value-type="string">
            <text:p>%S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Jahr 2000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ed_FJ</text:p>
          </table:table-cell>
          <table:table-cell table:style-name="ce3" office:value-type="float" office:value="2.4" calcext:value-type="float">
            <text:p>2.40</text:p>
          </table:table-cell>
          <table:table-cell table:style-name="ce3" office:value-type="float" office:value="3.2" calcext:value-type="float">
            <text:p>3.20</text:p>
          </table:table-cell>
          <table:table-cell table:style-name="ce3" office:value-type="float" office:value="6.4" calcext:value-type="float">
            <text:p>6.40</text:p>
          </table:table-cell>
          <table:table-cell table:formula="of:=([.B4]/[.B3])*100-100" office:value-type="float" office:value="100" calcext:value-type="float">
            <text:p>100</text:p>
          </table:table-cell>
          <table:table-cell table:formula="of:=([.C4]/[.C3])*100-100" office:value-type="float" office:value="100" calcext:value-type="float">
            <text:p>100</text:p>
          </table:table-cell>
          <table:table-cell table:formula="of:=([.D4]/[.D3])*100-10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_SO</text:p>
          </table:table-cell>
          <table:table-cell table:style-name="ce3" office:value-type="float" office:value="4.8" calcext:value-type="float">
            <text:p>4.80</text:p>
          </table:table-cell>
          <table:table-cell table:style-name="ce3" office:value-type="float" office:value="6.4" calcext:value-type="float">
            <text:p>6.40</text:p>
          </table:table-cell>
          <table:table-cell table:style-name="ce3" office:value-type="float" office:value="12.8" calcext:value-type="float">
            <text:p>12.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FJ</text:p>
          </table:table-cell>
          <table:table-cell table:style-name="ce3" office:value-type="float" office:value="1.01036380937838" calcext:value-type="float">
            <text:p>1.01</text:p>
          </table:table-cell>
          <table:table-cell table:style-name="ce3" office:value-type="float" office:value="0.639279975925296" calcext:value-type="float">
            <text:p>0.64</text:p>
          </table:table-cell>
          <table:table-cell table:style-name="ce3" office:value-type="float" office:value="2.3472122309546" calcext:value-type="float">
            <text:p>2.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SO</text:p>
          </table:table-cell>
          <table:table-cell table:style-name="ce3" office:value-type="float" office:value="2.02072761875676" calcext:value-type="float">
            <text:p>2.02</text:p>
          </table:table-cell>
          <table:table-cell table:style-name="ce3" office:value-type="float" office:value="1.27855995185059" calcext:value-type="float">
            <text:p>1.28</text:p>
          </table:table-cell>
          <table:table-cell table:style-name="ce3" office:value-type="float" office:value="4.69442446190919" calcext:value-type="float">
            <text:p>4.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-Test</text:p>
          </table:table-cell>
          <table:table-cell table:style-name="ce4" table:formula="of:=([.B4]-[.B3])-([.B5]+[.B6])" office:value-type="float" office:value="-0.63109142813514" calcext:value-type="float">
            <text:p>-0.63</text:p>
          </table:table-cell>
          <table:table-cell table:style-name="ce4" table:formula="of:=([.C4]-[.C3])-([.C5]+[.C6])" office:value-type="float" office:value="1.28216007222411" calcext:value-type="float">
            <text:p>1.28</text:p>
          </table:table-cell>
          <table:table-cell table:style-name="ce4" table:formula="of:=([.D4]-[.D3])-([.D5]+[.D6])" office:value-type="float" office:value="-0.64163669286379" calcext:value-type="float">
            <text:p>-0.64</text:p>
          </table:table-cell>
          <table:table-cell table:number-columns-repeated="1020"/>
        </table:table-row>
        <table:table-row table:style-name="ro4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4" table:number-columns-repeated="3"/>
          <table:table-cell/>
          <table:table-cell office:value-type="string" calcext:value-type="string">
            <text:p>CI= STABW/SQRT(Anzahl)*T-Wer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:25</text:p>
          </table:table-cell>
          <table:table-cell table:style-name="ce4" table:number-columns-repeated="3"/>
          <table:table-cell/>
          <table:table-cell office:value-type="string" calcext:value-type="string">
            <text:p>CI_Neu=CI_alt/T_alt*T_neu/*SQRT(Anzahl_alt)/SQRT(Anzahl_neu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Jahr 2000</text:p>
          </table:table-cell>
          <table:table-cell table:style-name="ce5" office:value-type="string" calcext:value-type="string">
            <text:p>Beinlaenge</text:p>
          </table:table-cell>
          <table:table-cell table:style-name="ce5" office:value-type="string" calcext:value-type="string">
            <text:p>Gewicht</text:p>
          </table:table-cell>
          <table:table-cell table:style-name="ce5" office:value-type="string" calcext:value-type="string">
            <text:p>Rufe_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FJ</text:p>
          </table:table-cell>
          <table:table-cell table:style-name="ce3" office:value-type="float" office:value="2.4" calcext:value-type="float">
            <text:p>2.40</text:p>
          </table:table-cell>
          <table:table-cell table:style-name="ce3" office:value-type="float" office:value="3.2" calcext:value-type="float">
            <text:p>3.20</text:p>
          </table:table-cell>
          <table:table-cell table:style-name="ce3" office:value-type="float" office:value="6.4" calcext:value-type="float">
            <text:p>6.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SO</text:p>
          </table:table-cell>
          <table:table-cell table:style-name="ce3" office:value-type="float" office:value="4.8" calcext:value-type="float">
            <text:p>4.80</text:p>
          </table:table-cell>
          <table:table-cell table:style-name="ce3" office:value-type="float" office:value="6.4" calcext:value-type="float">
            <text:p>6.40</text:p>
          </table:table-cell>
          <table:table-cell table:style-name="ce3" office:value-type="float" office:value="12.8" calcext:value-type="float">
            <text:p>12.80</text:p>
          </table:table-cell>
          <table:table-cell/>
          <table:table-cell office:value-type="string" calcext:value-type="string">
            <text:p>N: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_FJ</text:p>
          </table:table-cell>
          <table:table-cell table:style-name="ce4" table:formula="of:=[.B5]/2.06*2.06*SQRT(15)/SQRT(25)" office:value-type="float" office:value="0.78262444146663" calcext:value-type="float">
            <text:p>0.78</text:p>
          </table:table-cell>
          <table:table-cell table:style-name="ce4" table:formula="of:=[.C5]/2.06*2.06*SQRT(15)/SQRT(25)" office:value-type="float" office:value="0.49518414006451" calcext:value-type="float">
            <text:p>0.50</text:p>
          </table:table-cell>
          <table:table-cell table:style-name="ce4" table:formula="of:=[.D5]/2.06*2.06*SQRT(15)/SQRT(25)" office:value-type="float" office:value="1.8181427761003" calcext:value-type="float">
            <text:p>1.82</text:p>
          </table:table-cell>
          <table:table-cell/>
          <table:table-cell office:value-type="string" calcext:value-type="string">
            <text:p>Jahr 2000</text:p>
          </table:table-cell>
          <table:table-cell office:value-type="string" calcext:value-type="string">
            <text:p>Beinlaenge</text:p>
          </table:table-cell>
          <table:table-cell office:value-type="string" calcext:value-type="string">
            <text:p>Gewicht</text:p>
          </table:table-cell>
          <table:table-cell office:value-type="string" calcext:value-type="string">
            <text:p>Rufe_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I_SO</text:p>
          </table:table-cell>
          <table:table-cell table:style-name="ce4" table:formula="of:=[.B6]/2.06*2.06*SQRT(15)/SQRT(25)" office:value-type="float" office:value="1.56524888293326" calcext:value-type="float">
            <text:p>1.57</text:p>
          </table:table-cell>
          <table:table-cell table:style-name="ce4" table:formula="of:=[.C6]/2.06*2.06*SQRT(15)/SQRT(25)" office:value-type="float" office:value="0.990368280129018" calcext:value-type="float">
            <text:p>0.99</text:p>
          </table:table-cell>
          <table:table-cell table:style-name="ce4" table:formula="of:=[.D6]/2.06*2.06*SQRT(15)/SQRT(25)" office:value-type="float" office:value="3.6362855522006" calcext:value-type="float">
            <text:p>3.64</text:p>
          </table:table-cell>
          <table:table-cell/>
          <table:table-cell office:value-type="string" calcext:value-type="string">
            <text:p>Med_FJ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T-Test</text:p>
          </table:table-cell>
          <table:table-cell table:style-name="ce4" table:formula="of:=([.B13]-[.B12])-([.B14]+[.B15])" office:value-type="float" office:value="0.0521266756001091" calcext:value-type="float">
            <text:p>0.05</text:p>
          </table:table-cell>
          <table:table-cell table:style-name="ce4" table:formula="of:=([.C13]-[.C12])-([.C14]+[.C15])" office:value-type="float" office:value="1.71444757980647" calcext:value-type="float">
            <text:p>1.71</text:p>
          </table:table-cell>
          <table:table-cell table:style-name="ce4" table:formula="of:=([.D13]-[.D12])-([.D14]+[.D15])" office:value-type="float" office:value="0.945571671699094" calcext:value-type="float">
            <text:p>0.95</text:p>
          </table:table-cell>
          <table:table-cell/>
          <table:table-cell office:value-type="string" calcext:value-type="string">
            <text:p>Med_SO</text:p>
          </table:table-cell>
          <table:table-cell office:value-type="float" office:value="4.8" calcext:value-type="float">
            <text:p>4.8</text:p>
          </table:table-cell>
          <table:table-cell office:value-type="float" office:value="6.4" calcext:value-type="float">
            <text:p>6.4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I_FJ</text:p>
          </table:table-cell>
          <table:table-cell office:value-type="float" office:value="0.714435101076925" calcext:value-type="float">
            <text:p>0.7144351011</text:p>
          </table:table-cell>
          <table:table-cell office:value-type="float" office:value="0.45203920605355" calcext:value-type="float">
            <text:p>0.4520392061</text:p>
          </table:table-cell>
          <table:table-cell office:value-type="float" office:value="1.659729685392" calcext:value-type="float">
            <text:p>1.6597296854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I_SO</text:p>
          </table:table-cell>
          <table:table-cell office:value-type="float" office:value="1.42887020215385" calcext:value-type="float">
            <text:p>1.4288702022</text:p>
          </table:table-cell>
          <table:table-cell office:value-type="float" office:value="0.904078412107098" calcext:value-type="float">
            <text:p>0.9040784121</text:p>
          </table:table-cell>
          <table:table-cell office:value-type="float" office:value="3.319459370784" calcext:value-type="float">
            <text:p>3.3194593708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5" table:number-columns-repeated="3"/>
          <table:table-cell/>
          <table:table-cell office:value-type="string" calcext:value-type="string">
            <text:p>T-Test</text:p>
          </table:table-cell>
          <table:table-cell office:value-type="float" office:value="0.256694696769225" calcext:value-type="float">
            <text:p>0.2566946968</text:p>
          </table:table-cell>
          <table:table-cell office:value-type="float" office:value="1.84388238183935" calcext:value-type="float">
            <text:p>1.8438823818</text:p>
          </table:table-cell>
          <table:table-cell office:value-type="float" office:value="1.420810943824" calcext:value-type="float">
            <text:p>1.4208109438</text:p>
          </table:table-cell>
          <table:table-cell table:number-columns-repeated="1015"/>
        </table:table-row>
        <table:table-row table:style-name="ro1" table:number-rows-repeated="2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 table:number-rows-repeated="2">
          <table:table-cell table:style-name="ce2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4"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kumentation" table:style-name="ta2">
        <table:table-column table:style-name="co2" table:default-cell-style-name="ce6"/>
        <table:table-column table:style-name="co3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4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Das File beinhaltet die Meßdaten des Projektes</text:p>
          </table:table-cell>
          <table:table-cell table:style-name="ce1" table:number-columns-repeated="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"Frösche in Teichen des Waldviertels - Biometrie und Ruffrequenz"</text:p>
          </table:table-cell>
          <table:table-cell table:style-name="ce1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Untersuchte Fragestellungen: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statistische Methode</text:p>
          </table:table-cell>
          <table:table-cell table:style-name="ce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daten_Teich" table:style-name="ta3"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robe</text:p>
          </table:table-cell>
          <table:table-cell table:style-name="ce1" office:value-type="string" calcext:value-type="string">
            <text:p>Teich</text:p>
          </table:table-cell>
          <table:table-cell table:style-name="ce1" office:value-type="string" calcext:value-type="string">
            <text:p>Jahreszeit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1</text:p>
          </table:table-cell>
          <table:table-cell table:style-name="ce2" office:value-type="string" calcext:value-type="string">
            <text:p>99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</text:p>
          </table:table-cell>
          <table:table-cell table:style-name="ce2" office:value-type="string" calcext:value-type="string">
            <text:p>99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3</text:p>
          </table:table-cell>
          <table:table-cell table:style-name="ce2" office:value-type="string" calcext:value-type="string">
            <text:p>99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4</text:p>
          </table:table-cell>
          <table:table-cell table:style-name="ce2" office:value-type="string" calcext:value-type="string">
            <text:p>99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5</text:p>
          </table:table-cell>
          <table:table-cell table:style-name="ce2" office:value-type="string" calcext:value-type="string">
            <text:p>99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6</text:p>
          </table:table-cell>
          <table:table-cell table:style-name="ce2" office:value-type="string" calcext:value-type="string">
            <text:p>99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7</text:p>
          </table:table-cell>
          <table:table-cell table:style-name="ce2" office:value-type="string" calcext:value-type="string">
            <text:p>99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8</text:p>
          </table:table-cell>
          <table:table-cell table:style-name="ce2" office:value-type="string" calcext:value-type="string">
            <text:p>99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9</text:p>
          </table:table-cell>
          <table:table-cell table:style-name="ce2" office:value-type="string" calcext:value-type="string">
            <text:p>99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10</text:p>
          </table:table-cell>
          <table:table-cell table:style-name="ce2" office:value-type="string" calcext:value-type="string">
            <text:p>99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11</text:p>
          </table:table-cell>
          <table:table-cell table:style-name="ce2" office:value-type="string" calcext:value-type="string">
            <text:p>99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12</text:p>
          </table:table-cell>
          <table:table-cell table:style-name="ce2" office:value-type="string" calcext:value-type="string">
            <text:p>99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13</text:p>
          </table:table-cell>
          <table:table-cell table:style-name="ce2" office:value-type="string" calcext:value-type="string">
            <text:p>99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99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15</text:p>
          </table:table-cell>
          <table:table-cell table:style-name="ce2" office:value-type="string" calcext:value-type="string">
            <text:p>99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31</text:p>
          </table:table-cell>
          <table:table-cell table:style-name="ce2" office:value-type="string" calcext:value-type="string">
            <text:p>00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N32</text:p>
          </table:table-cell>
          <table:table-cell table:style-name="ce2" office:value-type="string" calcext:value-type="string">
            <text:p>00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N33</text:p>
          </table:table-cell>
          <table:table-cell table:style-name="ce2" office:value-type="string" calcext:value-type="string">
            <text:p>00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34</text:p>
          </table:table-cell>
          <table:table-cell table:style-name="ce2" office:value-type="string" calcext:value-type="string">
            <text:p>00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N35</text:p>
          </table:table-cell>
          <table:table-cell table:style-name="ce2" office:value-type="string" calcext:value-type="string">
            <text:p>00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36</text:p>
          </table:table-cell>
          <table:table-cell table:style-name="ce2" office:value-type="string" calcext:value-type="string">
            <text:p>00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N37</text:p>
          </table:table-cell>
          <table:table-cell table:style-name="ce2" office:value-type="string" calcext:value-type="string">
            <text:p>00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N38</text:p>
          </table:table-cell>
          <table:table-cell table:style-name="ce2" office:value-type="string" calcext:value-type="string">
            <text:p>00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N39</text:p>
          </table:table-cell>
          <table:table-cell table:style-name="ce2" office:value-type="string" calcext:value-type="string">
            <text:p>00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40</text:p>
          </table:table-cell>
          <table:table-cell table:style-name="ce2" office:value-type="string" calcext:value-type="string">
            <text:p>00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N41</text:p>
          </table:table-cell>
          <table:table-cell table:style-name="ce2" office:value-type="string" calcext:value-type="string">
            <text:p>00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N42</text:p>
          </table:table-cell>
          <table:table-cell table:style-name="ce2" office:value-type="string" calcext:value-type="string">
            <text:p>00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N43</text:p>
          </table:table-cell>
          <table:table-cell table:style-name="ce2" office:value-type="string" calcext:value-type="string">
            <text:p>00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44</text:p>
          </table:table-cell>
          <table:table-cell table:style-name="ce2" office:value-type="string" calcext:value-type="string">
            <text:p>00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N45</text:p>
          </table:table-cell>
          <table:table-cell table:style-name="ce2" office:value-type="string" calcext:value-type="string">
            <text:p>00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 calcext:value-type="string">
            <text:p>MW_FJ</text:p>
          </table:table-cell>
          <table:table-cell table:style-name="ce2" table:formula="of:=AVERAGE([.G2:.G31])" office:value-type="float" office:value="3.54" calcext:value-type="float">
            <text:p>3.54</text:p>
          </table:table-cell>
          <table:table-cell table:style-name="ce2" table:formula="of:=AVERAGE([.H2:.H31])" office:value-type="float" office:value="3.24" calcext:value-type="float">
            <text:p>3.24</text:p>
          </table:table-cell>
          <table:table-cell table:style-name="ce2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Med_FJ</text:p>
          </table:table-cell>
          <table:table-cell table:style-name="ce2" table:formula="of:=MEDIAN([.G2:.G31])" office:value-type="float" office:value="3" calcext:value-type="float">
            <text:p>3</text:p>
          </table:table-cell>
          <table:table-cell table:style-name="ce2" table:formula="of:=MEDIAN([.H2:.H31])" office:value-type="float" office:value="3.2" calcext:value-type="float">
            <text:p>3.2</text:p>
          </table:table-cell>
          <table:table-cell table:style-name="ce2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 calcext:value-type="string">
            <text:p>SE_FJ</text:p>
          </table:table-cell>
          <table:table-cell table:style-name="ce2" table:formula="of:=STDEV([.G2:.G31])/SQRT(COUNT([.G2:.G31]))" office:value-type="float" office:value="0.392592327525875" calcext:value-type="float">
            <text:p>0.3925923275</text:p>
          </table:table-cell>
          <table:table-cell table:style-name="ce2" table:formula="of:=STDEV([.H2:.H31])/SQRT(COUNT([.H2:.H31]))" office:value-type="float" office:value="0.253054898409802" calcext:value-type="float">
            <text:p>0.2530548984</text:p>
          </table:table-cell>
          <table:table-cell table:style-name="ce2" table:formula="of:=STDEV([.I2:.I31])/SQRT(COUNT([.I2:.I31]))" office:value-type="float" office:value="0.915159680809481" calcext:value-type="float">
            <text:p>0.9151596808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 calcext:value-type="string">
            <text:p>CI_FJ</text:p>
          </table:table-cell>
          <table:table-cell table:style-name="ce2" table:formula="of:=[.G34]*2.06" office:value-type="float" office:value="0.808740194703302" calcext:value-type="float">
            <text:p>0.8087401947</text:p>
          </table:table-cell>
          <table:table-cell table:style-name="ce2" table:formula="of:=[.H34]*2.06" office:value-type="float" office:value="0.521293090724193" calcext:value-type="float">
            <text:p>0.5212930907</text:p>
          </table:table-cell>
          <table:table-cell table:style-name="ce2" table:formula="of:=[.I34]*2.06" office:value-type="float" office:value="1.88522894246753" calcext:value-type="float">
            <text:p>1.8852289425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16</text:p>
          </table:table-cell>
          <table:table-cell table:style-name="ce2" office:value-type="string" calcext:value-type="string">
            <text:p>99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17</text:p>
          </table:table-cell>
          <table:table-cell table:style-name="ce2" office:value-type="string" calcext:value-type="string">
            <text:p>99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18</text:p>
          </table:table-cell>
          <table:table-cell table:style-name="ce2" office:value-type="string" calcext:value-type="string">
            <text:p>99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19</text:p>
          </table:table-cell>
          <table:table-cell table:style-name="ce2" office:value-type="string" calcext:value-type="string">
            <text:p>99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20</text:p>
          </table:table-cell>
          <table:table-cell table:style-name="ce2" office:value-type="string" calcext:value-type="string">
            <text:p>99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21</text:p>
          </table:table-cell>
          <table:table-cell table:style-name="ce2" office:value-type="string" calcext:value-type="string">
            <text:p>99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22</text:p>
          </table:table-cell>
          <table:table-cell table:style-name="ce2" office:value-type="string" calcext:value-type="string">
            <text:p>99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23</text:p>
          </table:table-cell>
          <table:table-cell table:style-name="ce2" office:value-type="string" calcext:value-type="string">
            <text:p>99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24</text:p>
          </table:table-cell>
          <table:table-cell table:style-name="ce2" office:value-type="string" calcext:value-type="string">
            <text:p>99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25</text:p>
          </table:table-cell>
          <table:table-cell table:style-name="ce2" office:value-type="string" calcext:value-type="string">
            <text:p>99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26</text:p>
          </table:table-cell>
          <table:table-cell table:style-name="ce2" office:value-type="string" calcext:value-type="string">
            <text:p>99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27</text:p>
          </table:table-cell>
          <table:table-cell table:style-name="ce2" office:value-type="string" calcext:value-type="string">
            <text:p>99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28</text:p>
          </table:table-cell>
          <table:table-cell table:style-name="ce2" office:value-type="string" calcext:value-type="string">
            <text:p>99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29</text:p>
          </table:table-cell>
          <table:table-cell table:style-name="ce2" office:value-type="string" calcext:value-type="string">
            <text:p>99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30</text:p>
          </table:table-cell>
          <table:table-cell table:style-name="ce2" office:value-type="string" calcext:value-type="string">
            <text:p>99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N46</text:p>
          </table:table-cell>
          <table:table-cell table:style-name="ce2" office:value-type="string" calcext:value-type="string">
            <text:p>00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47</text:p>
          </table:table-cell>
          <table:table-cell table:style-name="ce2" office:value-type="string" calcext:value-type="string">
            <text:p>00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48</text:p>
          </table:table-cell>
          <table:table-cell table:style-name="ce2" office:value-type="string" calcext:value-type="string">
            <text:p>00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49</text:p>
          </table:table-cell>
          <table:table-cell table:style-name="ce2" office:value-type="string" calcext:value-type="string">
            <text:p>00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style-name="ce2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50</text:p>
          </table:table-cell>
          <table:table-cell table:style-name="ce2" office:value-type="string" calcext:value-type="string">
            <text:p>00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9.6" calcext:value-type="float">
            <text:p>9.6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N51</text:p>
          </table:table-cell>
          <table:table-cell table:style-name="ce2" office:value-type="string" calcext:value-type="string">
            <text:p>00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2.8" calcext:value-type="float">
            <text:p>12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N52</text:p>
          </table:table-cell>
          <table:table-cell table:style-name="ce2" office:value-type="string" calcext:value-type="string">
            <text:p>00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N53</text:p>
          </table:table-cell>
          <table:table-cell table:style-name="ce2" office:value-type="string" calcext:value-type="string">
            <text:p>00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54</text:p>
          </table:table-cell>
          <table:table-cell table:style-name="ce2" office:value-type="string" calcext:value-type="string">
            <text:p>00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N55</text:p>
          </table:table-cell>
          <table:table-cell table:style-name="ce2" office:value-type="string" calcext:value-type="string">
            <text:p>00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N56</text:p>
          </table:table-cell>
          <table:table-cell table:style-name="ce2" office:value-type="string" calcext:value-type="string">
            <text:p>00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4.4" calcext:value-type="float">
            <text:p>14.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N57</text:p>
          </table:table-cell>
          <table:table-cell table:style-name="ce2" office:value-type="string" calcext:value-type="string">
            <text:p>00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N58</text:p>
          </table:table-cell>
          <table:table-cell table:style-name="ce2" office:value-type="string" calcext:value-type="string">
            <text:p>00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N59</text:p>
          </table:table-cell>
          <table:table-cell table:style-name="ce2" office:value-type="string" calcext:value-type="string">
            <text:p>00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N60</text:p>
          </table:table-cell>
          <table:table-cell table:style-name="ce2" office:value-type="string" calcext:value-type="string">
            <text:p>00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 calcext:value-type="string">
            <text:p>MW_SO</text:p>
          </table:table-cell>
          <table:table-cell table:style-name="ce2" table:formula="of:=AVERAGE([.G36:.G65])" office:value-type="float" office:value="7.08" calcext:value-type="float">
            <text:p>7.08</text:p>
          </table:table-cell>
          <table:table-cell table:style-name="ce2" table:formula="of:=AVERAGE([.H36:.H65])" office:value-type="float" office:value="6.48" calcext:value-type="float">
            <text:p>6.48</text:p>
          </table:table-cell>
          <table:table-cell table:style-name="ce2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" office:value-type="string" calcext:value-type="string">
            <text:p>Med_SO</text:p>
          </table:table-cell>
          <table:table-cell table:style-name="ce2" table:formula="of:=MEDIAN([.G36:.G65])" office:value-type="float" office:value="6" calcext:value-type="float">
            <text:p>6</text:p>
          </table:table-cell>
          <table:table-cell table:style-name="ce2" table:formula="of:=MEDIAN([.H36:.H65])" office:value-type="float" office:value="6.4" calcext:value-type="float">
            <text:p>6.4</text:p>
          </table:table-cell>
          <table:table-cell table:style-name="ce2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 calcext:value-type="string">
            <text:p>SE_SO</text:p>
          </table:table-cell>
          <table:table-cell table:style-name="ce2" table:formula="of:=STDEV([.G36:.G65])/SQRT(COUNT([.G36:.G65]))" office:value-type="float" office:value="0.78518465505175" calcext:value-type="float">
            <text:p>0.7851846551</text:p>
          </table:table-cell>
          <table:table-cell table:style-name="ce2" table:formula="of:=STDEV([.H36:.H65])/SQRT(COUNT([.H36:.H65]))" office:value-type="float" office:value="0.506109796819605" calcext:value-type="float">
            <text:p>0.5061097968</text:p>
          </table:table-cell>
          <table:table-cell table:style-name="ce2" table:formula="of:=STDEV([.I36:.I65])/SQRT(COUNT([.I36:.I65]))" office:value-type="float" office:value="1.83031936161896" calcext:value-type="float">
            <text:p>1.830319361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 calcext:value-type="string">
            <text:p>CI_SO</text:p>
          </table:table-cell>
          <table:table-cell table:style-name="ce2" table:formula="of:=[.G68]*2.06" office:value-type="float" office:value="1.61748038940661" calcext:value-type="float">
            <text:p>1.6174803894</text:p>
          </table:table-cell>
          <table:table-cell table:style-name="ce2" table:formula="of:=[.H68]*2.06" office:value-type="float" office:value="1.04258618144839" calcext:value-type="float">
            <text:p>1.0425861814</text:p>
          </table:table-cell>
          <table:table-cell table:style-name="ce2" table:formula="of:=[.I68]*2.06" office:value-type="float" office:value="3.77045788493506" calcext:value-type="float">
            <text:p>3.7704578849</text:p>
          </table:table-cell>
          <table:table-cell table:number-columns-repeated="1015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LSO_Graph" table:style-name="ta4">
        <office:forms form:automatic-focus="false" form:apply-design-mode="false"/>
        <table:shapes>
          <draw:frame draw:z-index="0" draw:name="Chart 1" draw:style-name="gr1" draw:text-style-name="P1" svg:width="8.666cm" svg:height="7.556cm" svg:x="0cm" svg:y="5.208cm">
            <draw:object draw:notify-on-update-of-ranges="FLSO_Graph.A2:FLSO_Graph.A3 FLSO_Graph.B1:FLSO_Graph.B1 FLSO_Graph.B2:FLSO_Graph.B3 FLSO_Graph.C1:FLSO_Graph.C1 FLSO_Graph.C2:FLSO_Graph.C3 FLSO_Graph.D1:FLSO_Graph.D1 FLSO_Graph.D2:FLSO_Graph.D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8.487cm" svg:height="7.322cm" svg:x="8.882cm" svg:y="5.297cm">
            <draw:object draw:notify-on-update-of-ranges="FLSO_Graph.A4:FLSO_Graph.A5 FLSO_Graph.B1:FLSO_Graph.B1 FLSO_Graph.B4:FLSO_Graph.B5 FLSO_Graph.C1:FLSO_Graph.C1 FLSO_Graph.C4:FLSO_Graph.C5 FLSO_Graph.D1:FLSO_Graph.D1 FLSO_Graph.D4:FLSO_Graph.D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>
            <text:p>FJSO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MW_FJ</text:p>
          </table:table-cell>
          <table:table-cell table:style-name="ce3" office:value-type="float" office:value="3.54" calcext:value-type="float">
            <text:p>3.54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9" calcext:value-type="float">
            <text:p>9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W_SO</text:p>
          </table:table-cell>
          <table:table-cell table:style-name="ce3" office:value-type="float" office:value="7.08" calcext:value-type="float">
            <text:p>7.08</text:p>
          </table:table-cell>
          <table:table-cell table:style-name="ce3" office:value-type="float" office:value="6.48" calcext:value-type="float">
            <text:p>6.48</text:p>
          </table:table-cell>
          <table:table-cell table:style-name="ce3" office:value-type="float" office:value="18" calcext:value-type="float">
            <text:p>18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FJ</text:p>
          </table:table-cell>
          <table:table-cell table:style-name="ce3" office:value-type="float" office:value="3" calcext:value-type="float">
            <text:p>3.00</text:p>
          </table:table-cell>
          <table:table-cell table:style-name="ce3" office:value-type="float" office:value="3.2" calcext:value-type="float">
            <text:p>3.20</text:p>
          </table:table-cell>
          <table:table-cell table:style-name="ce3" office:value-type="float" office:value="8" calcext:value-type="float">
            <text:p>8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SO</text:p>
          </table:table-cell>
          <table:table-cell table:style-name="ce3" office:value-type="float" office:value="6" calcext:value-type="float">
            <text:p>6.00</text:p>
          </table:table-cell>
          <table:table-cell table:style-name="ce3" office:value-type="float" office:value="6.4" calcext:value-type="float">
            <text:p>6.40</text:p>
          </table:table-cell>
          <table:table-cell table:style-name="ce3" office:value-type="float" office:value="16" calcext:value-type="float">
            <text:p>16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_FJ</text:p>
          </table:table-cell>
          <table:table-cell table:style-name="ce3" office:value-type="float" office:value="0.392592327525875" calcext:value-type="float">
            <text:p>0.39</text:p>
          </table:table-cell>
          <table:table-cell table:style-name="ce3" office:value-type="float" office:value="0.253054898409802" calcext:value-type="float">
            <text:p>0.25</text:p>
          </table:table-cell>
          <table:table-cell table:style-name="ce3" office:value-type="float" office:value="0.915159680809481" calcext:value-type="float">
            <text:p>0.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_SO</text:p>
          </table:table-cell>
          <table:table-cell table:style-name="ce3" office:value-type="float" office:value="0.78518465505175" calcext:value-type="float">
            <text:p>0.79</text:p>
          </table:table-cell>
          <table:table-cell table:style-name="ce3" office:value-type="float" office:value="0.506109796819605" calcext:value-type="float">
            <text:p>0.51</text:p>
          </table:table-cell>
          <table:table-cell table:style-name="ce3" office:value-type="float" office:value="1.83031936161896" calcext:value-type="float">
            <text:p>1.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FJ</text:p>
          </table:table-cell>
          <table:table-cell table:style-name="ce3" office:value-type="float" office:value="0.808740194703302" calcext:value-type="float">
            <text:p>0.81</text:p>
          </table:table-cell>
          <table:table-cell table:style-name="ce3" office:value-type="float" office:value="0.521293090724193" calcext:value-type="float">
            <text:p>0.52</text:p>
          </table:table-cell>
          <table:table-cell table:style-name="ce3" office:value-type="float" office:value="1.88522894246753" calcext:value-type="float">
            <text:p>1.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SO</text:p>
          </table:table-cell>
          <table:table-cell table:style-name="ce3" office:value-type="float" office:value="1.61748038940661" calcext:value-type="float">
            <text:p>1.62</text:p>
          </table:table-cell>
          <table:table-cell table:style-name="ce3" office:value-type="float" office:value="1.04258618144839" calcext:value-type="float">
            <text:p>1.04</text:p>
          </table:table-cell>
          <table:table-cell table:style-name="ce3" office:value-type="float" office:value="3.77045788493506" calcext:value-type="float">
            <text:p>3.77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99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>
            <text:p>Jahr99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  <table:table-cell table:number-columns-repeated="5"/>
        </table:table-row>
        <table:table-row table:style-name="ro1">
          <table:table-cell table:style-name="ce2" office:value-type="string" calcext:value-type="string">
            <text:p>MW_FJ</text:p>
          </table:table-cell>
          <table:table-cell table:style-name="ce2" office:value-type="float" office:value="3.93333333333333" calcext:value-type="float">
            <text:p>3.9333333333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W_SO</text:p>
          </table:table-cell>
          <table:table-cell table:style-name="ce2" office:value-type="float" office:value="7.86666666666667" calcext:value-type="float">
            <text:p>7.8666666667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FJ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S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_FJ</text:p>
          </table:table-cell>
          <table:table-cell table:style-name="ce2" office:value-type="float" office:value="0.613084835787851" calcext:value-type="float">
            <text:p>0.6130848358</text:p>
          </table:table-cell>
          <table:table-cell table:style-name="ce2" office:value-type="float" office:value="0.387912606750787" calcext:value-type="float">
            <text:p>0.3879126068</text:p>
          </table:table-cell>
          <table:table-cell table:style-name="ce2" office:value-type="float" office:value="1.42427926635594" calcext:value-type="float">
            <text:p>1.4242792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_SO</text:p>
          </table:table-cell>
          <table:table-cell table:style-name="ce2" office:value-type="float" office:value="1.2261696715757" calcext:value-type="float">
            <text:p>1.2261696716</text:p>
          </table:table-cell>
          <table:table-cell table:style-name="ce2" office:value-type="float" office:value="0.775825213501573" calcext:value-type="float">
            <text:p>0.7758252135</text:p>
          </table:table-cell>
          <table:table-cell table:style-name="ce2" office:value-type="float" office:value="2.84855853271189" calcext:value-type="float">
            <text:p>2.8485585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FJ</text:p>
          </table:table-cell>
          <table:table-cell table:style-name="ce2" office:value-type="float" office:value="1.26295476172297" calcext:value-type="float">
            <text:p>1.2629547617</text:p>
          </table:table-cell>
          <table:table-cell table:style-name="ce2" office:value-type="float" office:value="0.79909996990662" calcext:value-type="float">
            <text:p>0.7990999699</text:p>
          </table:table-cell>
          <table:table-cell table:style-name="ce2" office:value-type="float" office:value="2.93401528869325" calcext:value-type="float">
            <text:p>2.93401528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SO</text:p>
          </table:table-cell>
          <table:table-cell table:style-name="ce2" office:value-type="float" office:value="2.52590952344594" calcext:value-type="float">
            <text:p>2.5259095234</text:p>
          </table:table-cell>
          <table:table-cell table:style-name="ce2" office:value-type="float" office:value="1.59819993981324" calcext:value-type="float">
            <text:p>1.5981999398</text:p>
          </table:table-cell>
          <table:table-cell table:style-name="ce2" office:value-type="float" office:value="5.86803057738649" calcext:value-type="float">
            <text:p>5.8680305774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2000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>
            <text:p>Jahr 2000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  <table:table-cell table:number-columns-repeated="5"/>
        </table:table-row>
        <table:table-row table:style-name="ro3">
          <table:table-cell table:style-name="ce2" office:value-type="string" calcext:value-type="string">
            <text:p>MW_FJ</text:p>
          </table:table-cell>
          <table:table-cell table:style-name="ce2" office:value-type="float" office:value="3.14666666666667" calcext:value-type="float">
            <text:p>3.1466666667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W_SO</text:p>
          </table:table-cell>
          <table:table-cell table:style-name="ce2" office:value-type="float" office:value="6.29333333333333" calcext:value-type="float">
            <text:p>6.2933333333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d_FJ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d_SO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_FJ</text:p>
          </table:table-cell>
          <table:table-cell table:style-name="ce2" office:value-type="float" office:value="0.490467868630281" calcext:value-type="float">
            <text:p>0.4904678686</text:p>
          </table:table-cell>
          <table:table-cell table:style-name="ce2" office:value-type="float" office:value="0.310330085400629" calcext:value-type="float">
            <text:p>0.3103300854</text:p>
          </table:table-cell>
          <table:table-cell table:style-name="ce2" office:value-type="float" office:value="1.13942341308476" calcext:value-type="float">
            <text:p>1.13942341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_SO</text:p>
          </table:table-cell>
          <table:table-cell table:style-name="ce2" office:value-type="float" office:value="0.980935737260561" calcext:value-type="float">
            <text:p>0.9809357373</text:p>
          </table:table-cell>
          <table:table-cell table:style-name="ce2" office:value-type="float" office:value="0.620660170801259" calcext:value-type="float">
            <text:p>0.6206601708</text:p>
          </table:table-cell>
          <table:table-cell table:style-name="ce2" office:value-type="float" office:value="2.27884682616951" calcext:value-type="float">
            <text:p>2.27884682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I_FJ</text:p>
          </table:table-cell>
          <table:table-cell table:style-name="ce2" office:value-type="float" office:value="1.01036380937838" calcext:value-type="float">
            <text:p>1.0103638094</text:p>
          </table:table-cell>
          <table:table-cell table:style-name="ce2" office:value-type="float" office:value="0.639279975925296" calcext:value-type="float">
            <text:p>0.6392799759</text:p>
          </table:table-cell>
          <table:table-cell table:style-name="ce2" office:value-type="float" office:value="2.3472122309546" calcext:value-type="float">
            <text:p>2.3472122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I_SO</text:p>
          </table:table-cell>
          <table:table-cell table:style-name="ce2" office:value-type="float" office:value="2.02072761875676" calcext:value-type="float">
            <text:p>2.0207276188</text:p>
          </table:table-cell>
          <table:table-cell table:style-name="ce2" office:value-type="float" office:value="1.27855995185059" calcext:value-type="float">
            <text:p>1.2785599519</text:p>
          </table:table-cell>
          <table:table-cell table:style-name="ce2" office:value-type="float" office:value="4.69442446190919" calcext:value-type="float">
            <text:p>4.6944244619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_99_2000" table:style-name="ta3">
        <office:forms form:automatic-focus="false" form:apply-design-mode="false"/>
        <table:shapes>
          <draw:frame draw:z-index="0" draw:style-name="gr2" draw:text-style-name="P1" svg:width="10.543cm" svg:height="8.99cm" svg:x="0.155cm" svg:y="5.181cm">
            <draw:object draw:notify-on-update-of-ranges="Graph_99_2000.A1:Graph_99_2000.A1 Graph_99_2000.A4:Graph_99_2000.A5 Graph_99_2000.B1:Graph_99_2000.B1 Graph_99_2000.B4:Graph_99_2000.B5 Graph_99_2000.B8:Graph_99_2000.B9 Graph_99_2000.B8:Graph_99_2000.B9 Graph_99_2000.C1:Graph_99_2000.C1 Graph_99_2000.C4:Graph_99_2000.C5 Graph_99_2000.C8:Graph_99_2000.C9 Graph_99_2000.C8:Graph_99_2000.C9 Graph_99_2000.D1:Graph_99_2000.D1 Graph_99_2000.D4:Graph_99_2000.D5 Graph_99_2000.D8:Graph_99_2000.D9 Graph_99_2000.D8:Graph_99_2000.D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10.499cm" svg:height="9.534cm" svg:x="11.095cm" svg:y="4.811cm">
            <draw:object draw:notify-on-update-of-ranges="Graph_99_2000.F1:Graph_99_2000.F1 Graph_99_2000.F4:Graph_99_2000.F5 Graph_99_2000.G1:Graph_99_2000.G1 Graph_99_2000.G4:Graph_99_2000.G5 Graph_99_2000.G8:Graph_99_2000.G9 Graph_99_2000.G8:Graph_99_2000.G9 Graph_99_2000.H1:Graph_99_2000.H1 Graph_99_2000.H4:Graph_99_2000.H5 Graph_99_2000.H8:Graph_99_2000.H9 Graph_99_2000.H8:Graph_99_2000.H9 Graph_99_2000.I1:Graph_99_2000.I1 Graph_99_2000.I4:Graph_99_2000.I5 Graph_99_2000.I8:Graph_99_2000.I9 Graph_99_2000.I8:Graph_99_2000.I9" xlink:href="./Object 4" xlink:type="simple" xlink:show="embed" xlink:actuate="onLoad"/>
            <draw:image xlink:href="./ObjectReplacements/Object 4" xlink:type="simple" xlink:show="embed" xlink:actuate="onLoad"/>
          </draw:frame>
          <draw:line draw:z-index="2" draw:style-name="gr3" draw:text-style-name="P1" svg:x1="12.355cm" svg:y1="10.628cm" svg:x2="21.108cm" svg:y2="10.628cm">
            <text:p/>
          </draw:line>
        </table:shapes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>
            <text:p>Jahr99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/>
          <table:table-cell table:style-name="ce1" office:value-type="string" calcext:value-type="string">
            <text:p>Jahr 2000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0"/>
          <table:table-cell table:number-columns-repeated="5"/>
        </table:table-row>
        <table:table-row table:style-name="ro3">
          <table:table-cell table:style-name="ce2" office:value-type="string" calcext:value-type="string">
            <text:p>MW_FJ</text:p>
          </table:table-cell>
          <table:table-cell table:style-name="ce2" office:value-type="float" office:value="3.93333333333333" calcext:value-type="float">
            <text:p>3.9333333333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MW_FJ</text:p>
          </table:table-cell>
          <table:table-cell table:style-name="ce2" office:value-type="float" office:value="3.14666666666667" calcext:value-type="float">
            <text:p>3.1466666667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W_SO</text:p>
          </table:table-cell>
          <table:table-cell table:style-name="ce2" office:value-type="float" office:value="7.86666666666667" calcext:value-type="float">
            <text:p>7.8666666667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MW_SO</text:p>
          </table:table-cell>
          <table:table-cell table:style-name="ce2" office:value-type="float" office:value="6.29333333333333" calcext:value-type="float">
            <text:p>6.2933333333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ed_FJ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Med_FJ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ed_S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2" office:value-type="string" calcext:value-type="string">
            <text:p>Med_SO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_FJ</text:p>
          </table:table-cell>
          <table:table-cell table:style-name="ce2" office:value-type="float" office:value="0.613084835787851" calcext:value-type="float">
            <text:p>0.6130848358</text:p>
          </table:table-cell>
          <table:table-cell table:style-name="ce2" office:value-type="float" office:value="0.387912606750787" calcext:value-type="float">
            <text:p>0.3879126068</text:p>
          </table:table-cell>
          <table:table-cell table:style-name="ce2" office:value-type="float" office:value="1.42427926635594" calcext:value-type="float">
            <text:p>1.4242792664</text:p>
          </table:table-cell>
          <table:table-cell/>
          <table:table-cell table:style-name="ce2" office:value-type="string" calcext:value-type="string">
            <text:p>SE_FJ</text:p>
          </table:table-cell>
          <table:table-cell table:style-name="ce2" office:value-type="float" office:value="0.490467868630281" calcext:value-type="float">
            <text:p>0.4904678686</text:p>
          </table:table-cell>
          <table:table-cell table:style-name="ce2" office:value-type="float" office:value="0.310330085400629" calcext:value-type="float">
            <text:p>0.3103300854</text:p>
          </table:table-cell>
          <table:table-cell table:style-name="ce2" office:value-type="float" office:value="1.13942341308476" calcext:value-type="float">
            <text:p>1.13942341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_SO</text:p>
          </table:table-cell>
          <table:table-cell table:style-name="ce2" office:value-type="float" office:value="1.2261696715757" calcext:value-type="float">
            <text:p>1.2261696716</text:p>
          </table:table-cell>
          <table:table-cell table:style-name="ce2" office:value-type="float" office:value="0.775825213501573" calcext:value-type="float">
            <text:p>0.7758252135</text:p>
          </table:table-cell>
          <table:table-cell table:style-name="ce2" office:value-type="float" office:value="2.84855853271189" calcext:value-type="float">
            <text:p>2.8485585327</text:p>
          </table:table-cell>
          <table:table-cell/>
          <table:table-cell table:style-name="ce2" office:value-type="string" calcext:value-type="string">
            <text:p>SE_SO</text:p>
          </table:table-cell>
          <table:table-cell table:style-name="ce2" office:value-type="float" office:value="0.980935737260561" calcext:value-type="float">
            <text:p>0.9809357373</text:p>
          </table:table-cell>
          <table:table-cell table:style-name="ce2" office:value-type="float" office:value="0.620660170801259" calcext:value-type="float">
            <text:p>0.6206601708</text:p>
          </table:table-cell>
          <table:table-cell table:style-name="ce2" office:value-type="float" office:value="2.27884682616951" calcext:value-type="float">
            <text:p>2.278846826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I_FJ</text:p>
          </table:table-cell>
          <table:table-cell table:style-name="ce2" office:value-type="float" office:value="1.26295476172297" calcext:value-type="float">
            <text:p>1.2629547617</text:p>
          </table:table-cell>
          <table:table-cell table:style-name="ce2" office:value-type="float" office:value="0.79909996990662" calcext:value-type="float">
            <text:p>0.7990999699</text:p>
          </table:table-cell>
          <table:table-cell table:style-name="ce2" office:value-type="float" office:value="2.93401528869325" calcext:value-type="float">
            <text:p>2.9340152887</text:p>
          </table:table-cell>
          <table:table-cell/>
          <table:table-cell table:style-name="ce2" office:value-type="string" calcext:value-type="string">
            <text:p>CI_FJ</text:p>
          </table:table-cell>
          <table:table-cell table:style-name="ce2" office:value-type="float" office:value="1.01036380937838" calcext:value-type="float">
            <text:p>1.0103638094</text:p>
          </table:table-cell>
          <table:table-cell table:style-name="ce2" office:value-type="float" office:value="0.639279975925296" calcext:value-type="float">
            <text:p>0.6392799759</text:p>
          </table:table-cell>
          <table:table-cell table:style-name="ce2" office:value-type="float" office:value="2.3472122309546" calcext:value-type="float">
            <text:p>2.3472122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I_SO</text:p>
          </table:table-cell>
          <table:table-cell table:style-name="ce2" office:value-type="float" office:value="2.52590952344594" calcext:value-type="float">
            <text:p>2.5259095234</text:p>
          </table:table-cell>
          <table:table-cell table:style-name="ce2" office:value-type="float" office:value="1.59819993981324" calcext:value-type="float">
            <text:p>1.5981999398</text:p>
          </table:table-cell>
          <table:table-cell table:style-name="ce2" office:value-type="float" office:value="5.86803057738649" calcext:value-type="float">
            <text:p>5.8680305774</text:p>
          </table:table-cell>
          <table:table-cell/>
          <table:table-cell table:style-name="ce2" office:value-type="string" calcext:value-type="string">
            <text:p>CI_SO</text:p>
          </table:table-cell>
          <table:table-cell table:style-name="ce2" office:value-type="float" office:value="2.02072761875676" calcext:value-type="float">
            <text:p>2.0207276188</text:p>
          </table:table-cell>
          <table:table-cell table:style-name="ce2" office:value-type="float" office:value="1.27855995185059" calcext:value-type="float">
            <text:p>1.2785599519</text:p>
          </table:table-cell>
          <table:table-cell table:style-name="ce2" office:value-type="float" office:value="4.69442446190919" calcext:value-type="float">
            <text:p>4.694424461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Test_NMi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office:value-type="string" calcext:value-type="string">
            <text:p>N:15</text:p>
          </table:table-cell>
          <table:table-cell office:value-type="string" calcext:value-type="string">
            <text:p>T_2.06</text:p>
          </table:table-cell>
          <table:table-cell table:number-columns-repeated="2"/>
          <table:table-cell office:value-type="string" calcext:value-type="string">
            <text:p>% U</text:p>
          </table:table-cell>
          <table:table-cell table:style-name="ce1" office:value-type="string" calcext:value-type="string">
            <text:p>N:30</text:p>
          </table:table-cell>
          <table:table-cell/>
          <table:table-cell office:value-type="string" calcext:value-type="string">
            <text:p>%S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Jahr 2000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ed_FJ</text:p>
          </table:table-cell>
          <table:table-cell table:style-name="ce3" office:value-type="float" office:value="2.4" calcext:value-type="float">
            <text:p>2.40</text:p>
          </table:table-cell>
          <table:table-cell table:style-name="ce3" office:value-type="float" office:value="3.2" calcext:value-type="float">
            <text:p>3.20</text:p>
          </table:table-cell>
          <table:table-cell table:style-name="ce3" office:value-type="float" office:value="6.4" calcext:value-type="float">
            <text:p>6.40</text:p>
          </table:table-cell>
          <table:table-cell table:formula="of:=([.B4]/[.B3])*100-100" office:value-type="float" office:value="100" calcext:value-type="float">
            <text:p>100</text:p>
          </table:table-cell>
          <table:table-cell table:formula="of:=([.C4]/[.C3])*100-100" office:value-type="float" office:value="100" calcext:value-type="float">
            <text:p>100</text:p>
          </table:table-cell>
          <table:table-cell table:formula="of:=([.D4]/[.D3])*100-100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ed_SO</text:p>
          </table:table-cell>
          <table:table-cell table:style-name="ce3" office:value-type="float" office:value="4.8" calcext:value-type="float">
            <text:p>4.80</text:p>
          </table:table-cell>
          <table:table-cell table:style-name="ce3" office:value-type="float" office:value="6.4" calcext:value-type="float">
            <text:p>6.40</text:p>
          </table:table-cell>
          <table:table-cell table:style-name="ce3" office:value-type="float" office:value="12.8" calcext:value-type="float">
            <text:p>12.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_FJ</text:p>
          </table:table-cell>
          <table:table-cell table:style-name="ce3" office:value-type="float" office:value="1.01036380937838" calcext:value-type="float">
            <text:p>1.01</text:p>
          </table:table-cell>
          <table:table-cell table:style-name="ce3" office:value-type="float" office:value="0.639279975925296" calcext:value-type="float">
            <text:p>0.64</text:p>
          </table:table-cell>
          <table:table-cell table:style-name="ce3" office:value-type="float" office:value="2.3472122309546" calcext:value-type="float">
            <text:p>2.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I_SO</text:p>
          </table:table-cell>
          <table:table-cell table:style-name="ce3" office:value-type="float" office:value="2.02072761875676" calcext:value-type="float">
            <text:p>2.02</text:p>
          </table:table-cell>
          <table:table-cell table:style-name="ce3" office:value-type="float" office:value="1.27855995185059" calcext:value-type="float">
            <text:p>1.28</text:p>
          </table:table-cell>
          <table:table-cell table:style-name="ce3" office:value-type="float" office:value="4.69442446190919" calcext:value-type="float">
            <text:p>4.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-Test</text:p>
          </table:table-cell>
          <table:table-cell table:style-name="ce4" table:formula="of:=([.B4]-[.B3])-([.B5]+[.B6])" office:value-type="float" office:value="-0.63109142813514" calcext:value-type="float">
            <text:p>-0.63</text:p>
          </table:table-cell>
          <table:table-cell table:style-name="ce4" table:formula="of:=([.C4]-[.C3])-([.C5]+[.C6])" office:value-type="float" office:value="1.28216007222411" calcext:value-type="float">
            <text:p>1.28</text:p>
          </table:table-cell>
          <table:table-cell table:style-name="ce4" table:formula="of:=([.D4]-[.D3])-([.D5]+[.D6])" office:value-type="float" office:value="-0.64163669286379" calcext:value-type="float">
            <text:p>-0.64</text:p>
          </table:table-cell>
          <table:table-cell table:number-columns-repeated="1020"/>
        </table:table-row>
        <table:table-row table:style-name="ro4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4" table:number-columns-repeated="3"/>
          <table:table-cell/>
          <table:table-cell office:value-type="string" calcext:value-type="string">
            <text:p>CI= STABW/SQRT(Anzahl)*T-Wer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:25</text:p>
          </table:table-cell>
          <table:table-cell table:style-name="ce4" table:number-columns-repeated="3"/>
          <table:table-cell/>
          <table:table-cell office:value-type="string" calcext:value-type="string">
            <text:p>CI_Neu=CI_alt/T_alt*T_neu/*SQRT(Anzahl_alt)/SQRT(Anzahl_neu)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Jahr 2000</text:p>
          </table:table-cell>
          <table:table-cell table:style-name="ce5" office:value-type="string" calcext:value-type="string">
            <text:p>Beinlaenge</text:p>
          </table:table-cell>
          <table:table-cell table:style-name="ce5" office:value-type="string" calcext:value-type="string">
            <text:p>Gewicht</text:p>
          </table:table-cell>
          <table:table-cell table:style-name="ce5" office:value-type="string" calcext:value-type="string">
            <text:p>Rufe_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_FJ</text:p>
          </table:table-cell>
          <table:table-cell table:style-name="ce3" office:value-type="float" office:value="2.4" calcext:value-type="float">
            <text:p>2.40</text:p>
          </table:table-cell>
          <table:table-cell table:style-name="ce3" office:value-type="float" office:value="3.2" calcext:value-type="float">
            <text:p>3.20</text:p>
          </table:table-cell>
          <table:table-cell table:style-name="ce3" office:value-type="float" office:value="6.4" calcext:value-type="float">
            <text:p>6.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d_SO</text:p>
          </table:table-cell>
          <table:table-cell table:style-name="ce3" office:value-type="float" office:value="4.8" calcext:value-type="float">
            <text:p>4.80</text:p>
          </table:table-cell>
          <table:table-cell table:style-name="ce3" office:value-type="float" office:value="6.4" calcext:value-type="float">
            <text:p>6.40</text:p>
          </table:table-cell>
          <table:table-cell table:style-name="ce3" office:value-type="float" office:value="12.8" calcext:value-type="float">
            <text:p>12.80</text:p>
          </table:table-cell>
          <table:table-cell/>
          <table:table-cell office:value-type="string" calcext:value-type="string">
            <text:p>N: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_FJ</text:p>
          </table:table-cell>
          <table:table-cell table:style-name="ce4" table:formula="of:=[.B5]/2.06*2.06*SQRT(15)/SQRT(25)" office:value-type="float" office:value="0.78262444146663" calcext:value-type="float">
            <text:p>0.78</text:p>
          </table:table-cell>
          <table:table-cell table:style-name="ce4" table:formula="of:=[.C5]/2.06*2.06*SQRT(15)/SQRT(25)" office:value-type="float" office:value="0.49518414006451" calcext:value-type="float">
            <text:p>0.50</text:p>
          </table:table-cell>
          <table:table-cell table:style-name="ce4" table:formula="of:=[.D5]/2.06*2.06*SQRT(15)/SQRT(25)" office:value-type="float" office:value="1.8181427761003" calcext:value-type="float">
            <text:p>1.82</text:p>
          </table:table-cell>
          <table:table-cell/>
          <table:table-cell office:value-type="string" calcext:value-type="string">
            <text:p>Jahr 2000</text:p>
          </table:table-cell>
          <table:table-cell office:value-type="string" calcext:value-type="string">
            <text:p>Beinlaenge</text:p>
          </table:table-cell>
          <table:table-cell office:value-type="string" calcext:value-type="string">
            <text:p>Gewicht</text:p>
          </table:table-cell>
          <table:table-cell office:value-type="string" calcext:value-type="string">
            <text:p>Rufe_h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I_SO</text:p>
          </table:table-cell>
          <table:table-cell table:style-name="ce4" table:formula="of:=[.B6]/2.06*2.06*SQRT(15)/SQRT(25)" office:value-type="float" office:value="1.56524888293326" calcext:value-type="float">
            <text:p>1.57</text:p>
          </table:table-cell>
          <table:table-cell table:style-name="ce4" table:formula="of:=[.C6]/2.06*2.06*SQRT(15)/SQRT(25)" office:value-type="float" office:value="0.990368280129018" calcext:value-type="float">
            <text:p>0.99</text:p>
          </table:table-cell>
          <table:table-cell table:style-name="ce4" table:formula="of:=[.D6]/2.06*2.06*SQRT(15)/SQRT(25)" office:value-type="float" office:value="3.6362855522006" calcext:value-type="float">
            <text:p>3.64</text:p>
          </table:table-cell>
          <table:table-cell/>
          <table:table-cell office:value-type="string" calcext:value-type="string">
            <text:p>Med_FJ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T-Test</text:p>
          </table:table-cell>
          <table:table-cell table:style-name="ce4" table:formula="of:=([.B13]-[.B12])-([.B14]+[.B15])" office:value-type="float" office:value="0.0521266756001091" calcext:value-type="float">
            <text:p>0.05</text:p>
          </table:table-cell>
          <table:table-cell table:style-name="ce4" table:formula="of:=([.C13]-[.C12])-([.C14]+[.C15])" office:value-type="float" office:value="1.71444757980647" calcext:value-type="float">
            <text:p>1.71</text:p>
          </table:table-cell>
          <table:table-cell table:style-name="ce4" table:formula="of:=([.D13]-[.D12])-([.D14]+[.D15])" office:value-type="float" office:value="0.945571671699094" calcext:value-type="float">
            <text:p>0.95</text:p>
          </table:table-cell>
          <table:table-cell/>
          <table:table-cell office:value-type="string" calcext:value-type="string">
            <text:p>Med_SO</text:p>
          </table:table-cell>
          <table:table-cell office:value-type="float" office:value="4.8" calcext:value-type="float">
            <text:p>4.8</text:p>
          </table:table-cell>
          <table:table-cell office:value-type="float" office:value="6.4" calcext:value-type="float">
            <text:p>6.4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I_FJ</text:p>
          </table:table-cell>
          <table:table-cell office:value-type="float" office:value="0.714435101076925" calcext:value-type="float">
            <text:p>0.7144351011</text:p>
          </table:table-cell>
          <table:table-cell office:value-type="float" office:value="0.45203920605355" calcext:value-type="float">
            <text:p>0.4520392061</text:p>
          </table:table-cell>
          <table:table-cell office:value-type="float" office:value="1.659729685392" calcext:value-type="float">
            <text:p>1.6597296854</text:p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CI_SO</text:p>
          </table:table-cell>
          <table:table-cell office:value-type="float" office:value="1.42887020215385" calcext:value-type="float">
            <text:p>1.4288702022</text:p>
          </table:table-cell>
          <table:table-cell office:value-type="float" office:value="0.904078412107098" calcext:value-type="float">
            <text:p>0.9040784121</text:p>
          </table:table-cell>
          <table:table-cell office:value-type="float" office:value="3.319459370784" calcext:value-type="float">
            <text:p>3.3194593708</text:p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T-Test</text:p>
          </table:table-cell>
          <table:table-cell office:value-type="float" office:value="0.256694696769225" calcext:value-type="float">
            <text:p>0.2566946968</text:p>
          </table:table-cell>
          <table:table-cell office:value-type="float" office:value="1.84388238183935" calcext:value-type="float">
            <text:p>1.8438823818</text:p>
          </table:table-cell>
          <table:table-cell office:value-type="float" office:value="1.420810943824" calcext:value-type="float">
            <text:p>1.4208109438</text:p>
          </table:table-cell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 style:data-style-name="N2" text:time-value="15:29:32.3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SO_5f_Graph" style:display-name="PageStyle_FLSO_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4-11-05T15:43:04.024000000</dc:date>
    <meta:editing-cycles>13</meta:editing-cycles>
    <meta:editing-duration>PT40M40S</meta:editing-duration>
    <meta:generator>LibreOffice/4.2.6.3$Windows_x86 LibreOffice_project/3fd416d4c6db7d3204c17ce57a1d70f6e531ee21</meta:generator>
    <meta:document-statistic meta:table-count="9" meta:cell-count="97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667cm" svg:height="7.557cm" xlink:href=".." xlink:type="simple" chart:class="chart:bar" chart:style-name="ch1">
        <chart:legend chart:legend-position="end" svg:x="6.197cm" svg:y="2.972cm" style:legend-expansion="high" chart:style-name="ch2"/>
        <chart:plot-area chart:style-name="ch3" table:cell-range-address="FLSO_Graph.A1:FLSO_Graph.D3" chart:data-source-has-labels="both" svg:x="0.623cm" svg:y="0.739cm" svg:width="5.228cm" svg:height="6.247cm">
          <chartooo:coordinate-region svg:x="1.742cm" svg:y="0.941cm" svg:width="4.109cm" svg:height="5.392cm"/>
          <chart:axis chart:dimension="x" chart:name="primary-x" chart:style-name="ch4" chartooo:axis-type="auto">
            <chartooo:date-scale/>
            <chart:categories table:cell-range-address="FLSO_Graph.A2:FLSO_Graph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LSO_Graph.B2:FLSO_Graph.B3" chart:label-cell-address="FLSO_Graph.B1:FLSO_Graph.B1" chart:class="chart:bar">
            <chart:data-point chart:repeated="2"/>
          </chart:series>
          <chart:series chart:style-name="ch8" chart:values-cell-range-address="FLSO_Graph.C2:FLSO_Graph.C3" chart:label-cell-address="FLSO_Graph.C1:FLSO_Graph.C1" chart:class="chart:bar">
            <chart:data-point chart:repeated="2"/>
          </chart:series>
          <chart:series chart:style-name="ch9" chart:values-cell-range-address="FLSO_Graph.D2:FLSO_Graph.D3" chart:label-cell-address="FLSO_Graph.D1:FLSO_Graph.D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FLSO_Graph.B1:FLSO_Graph.B1</svg:desc>
                </draw:g>
              </table:table-cell>
              <table:table-cell office:value-type="string">
                <text:p>Gewicht</text:p>
                <draw:g>
                  <svg:desc>FLSO_Graph.C1:FLSO_Graph.C1</svg:desc>
                </draw:g>
              </table:table-cell>
              <table:table-cell office:value-type="string">
                <text:p>Rufe_h</text:p>
                <draw:g>
                  <svg:desc>FLSO_Graph.D1:FLSO_Graph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W_FJ</text:p>
                <draw:g>
                  <svg:desc>FLSO_Graph.A2:FLSO_Graph.A3</svg:desc>
                </draw:g>
              </table:table-cell>
              <table:table-cell office:value-type="float" office:value="3.54">
                <text:p>3.54</text:p>
                <draw:g>
                  <svg:desc>FLSO_Graph.B2:FLSO_Graph.B3</svg:desc>
                </draw:g>
              </table:table-cell>
              <table:table-cell office:value-type="float" office:value="3.24">
                <text:p>3.24</text:p>
                <draw:g>
                  <svg:desc>FLSO_Graph.C2:FLSO_Graph.C3</svg:desc>
                </draw:g>
              </table:table-cell>
              <table:table-cell office:value-type="float" office:value="9">
                <text:p>9</text:p>
                <draw:g>
                  <svg:desc>FLSO_Graph.D2:FLSO_Graph.D3</svg:desc>
                </draw:g>
              </table:table-cell>
            </table:table-row>
            <table:table-row>
              <table:table-cell office:value-type="string">
                <text:p>MW_SO</text:p>
              </table:table-cell>
              <table:table-cell office:value-type="float" office:value="7.08">
                <text:p>7.08</text:p>
              </table:table-cell>
              <table:table-cell office:value-type="float" office:value="6.48">
                <text:p>6.4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2">
      <style:chart-properties chart:display-label="true" chart:logarithmic="false" chart:maximum="20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488cm" svg:height="7.323cm" xlink:href=".." xlink:type="simple" chart:class="chart:bar" chart:style-name="ch1">
        <chart:legend chart:legend-position="end" svg:x="6.018cm" svg:y="2.855cm" style:legend-expansion="high" chart:style-name="ch2"/>
        <chart:plot-area chart:style-name="ch3" table:cell-range-address="FLSO_Graph.A4:FLSO_Graph.D5 FLSO_Graph.B1:FLSO_Graph.D1" chart:data-source-has-labels="both" svg:x="0.619cm" svg:y="0.719cm" svg:width="5.061cm" svg:height="6.038cm">
          <chartooo:coordinate-region svg:x="1.738cm" svg:y="0.921cm" svg:width="3.942cm" svg:height="5.183cm"/>
          <chart:axis chart:dimension="x" chart:name="primary-x" chart:style-name="ch4" chartooo:axis-type="auto">
            <chartooo:date-scale/>
            <chart:categories table:cell-range-address="FLSO_Graph.A4:FLSO_Graph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LSO_Graph.B4:FLSO_Graph.B5" chart:label-cell-address="FLSO_Graph.B1:FLSO_Graph.B1" chart:class="chart:bar">
            <chart:data-point chart:repeated="2"/>
          </chart:series>
          <chart:series chart:style-name="ch8" chart:values-cell-range-address="FLSO_Graph.C4:FLSO_Graph.C5" chart:label-cell-address="FLSO_Graph.C1:FLSO_Graph.C1" chart:class="chart:bar">
            <chart:data-point chart:repeated="2"/>
          </chart:series>
          <chart:series chart:style-name="ch9" chart:values-cell-range-address="FLSO_Graph.D4:FLSO_Graph.D5" chart:label-cell-address="FLSO_Graph.D1:FLSO_Graph.D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FLSO_Graph.B1:FLSO_Graph.B1</svg:desc>
                </draw:g>
              </table:table-cell>
              <table:table-cell office:value-type="string">
                <text:p>Gewicht</text:p>
                <draw:g>
                  <svg:desc>FLSO_Graph.C1:FLSO_Graph.C1</svg:desc>
                </draw:g>
              </table:table-cell>
              <table:table-cell office:value-type="string">
                <text:p>Rufe_h</text:p>
                <draw:g>
                  <svg:desc>FLSO_Graph.D1:FLSO_Graph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d_FJ</text:p>
                <draw:g>
                  <svg:desc>FLSO_Graph.A4:FLSO_Graph.A5</svg:desc>
                </draw:g>
              </table:table-cell>
              <table:table-cell office:value-type="float" office:value="3">
                <text:p>3</text:p>
                <draw:g>
                  <svg:desc>FLSO_Graph.B4:FLSO_Graph.B5</svg:desc>
                </draw:g>
              </table:table-cell>
              <table:table-cell office:value-type="float" office:value="3.2">
                <text:p>3.2</text:p>
                <draw:g>
                  <svg:desc>FLSO_Graph.C4:FLSO_Graph.C5</svg:desc>
                </draw:g>
              </table:table-cell>
              <table:table-cell office:value-type="float" office:value="8">
                <text:p>8</text:p>
                <draw:g>
                  <svg:desc>FLSO_Graph.D4:FLSO_Graph.D5</svg:desc>
                </draw:g>
              </table:table-cell>
            </table:table-row>
            <table:table-row>
              <table:table-cell office:value-type="string">
                <text:p>Med_SO</text:p>
              </table:table-cell>
              <table:table-cell office:value-type="float" office:value="6">
                <text:p>6</text:p>
              </table:table-cell>
              <table:table-cell office:value-type="float" office:value="6.4">
                <text:p>6.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category="cell-range" chart:error-upper-range="Graph_99_2000.B8:Graph_99_2000.B9" chart:error-lower-range="Graph_99_2000.B8:Graph_99_2000.B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_99_2000.B8:Graph_99_2000.B9" chart:error-lower-range="Graph_99_2000.B8:Graph_99_2000.B9" char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error-category="cell-range" chart:error-upper-range="Graph_99_2000.C8:Graph_99_2000.C9" chart:error-lower-range="Graph_99_2000.C8:Graph_99_2000.C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_99_2000.C8:Graph_99_2000.C9" chart:error-lower-range="Graph_99_2000.C8:Graph_99_2000.C9" char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error-category="cell-range" chart:error-upper-range="Graph_99_2000.D8:Graph_99_2000.D9" chart:error-lower-range="Graph_99_2000.D8:Graph_99_2000.D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_99_2000.D8:Graph_99_2000.D9" chart:error-lower-range="Graph_99_2000.D8:Graph_99_2000.D9" char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44cm" svg:height="8.991cm" xlink:href=".." xlink:type="simple" chart:class="chart:bar" chart:style-name="ch1">
        <chart:legend svg:x="1.589cm" svg:y="1.257cm" style:legend-expansion="custom" chartooo:width="2.26cm" chartooo:height="1.612cm" style:legend-expansion-aspect-ratio="1.40198511166253" chart:style-name="ch2"/>
        <chart:plot-area chart:style-name="ch3" table:cell-range-address="Graph_99_2000.A1:Graph_99_2000.D1 Graph_99_2000.A4:Graph_99_2000.D5" chart:data-source-has-labels="both" svg:x="0.422cm" svg:y="0.874cm" svg:width="8.202cm" svg:height="7.538cm">
          <chartooo:coordinate-region svg:x="1.054cm" svg:y="1.076cm" svg:width="7.57cm" svg:height="6.683cm"/>
          <chart:axis chart:dimension="x" chart:name="primary-x" chart:style-name="ch4" chartooo:axis-type="auto">
            <chartooo:date-scale/>
            <chart:categories table:cell-range-address="Graph_99_2000.A4:Graph_99_2000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_99_2000.B4:Graph_99_2000.B5" chart:label-cell-address="Graph_99_2000.B1:Graph_99_2000.B1" chart:class="chart:bar">
            <chart:error-indicator chart:style-name="ch8" chart:dimension="y"/>
            <chart:data-point chart:repeated="2"/>
          </chart:series>
          <chart:series chart:style-name="ch9" chart:values-cell-range-address="Graph_99_2000.C4:Graph_99_2000.C5" chart:label-cell-address="Graph_99_2000.C1:Graph_99_2000.C1" chart:class="chart:bar">
            <chart:error-indicator chart:style-name="ch10" chart:dimension="y"/>
            <chart:data-point chart:repeated="2"/>
          </chart:series>
          <chart:series chart:style-name="ch11" chart:values-cell-range-address="Graph_99_2000.D4:Graph_99_2000.D5" chart:label-cell-address="Graph_99_2000.D1:Graph_99_2000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_99_2000.B1:Graph_99_2000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ewicht</text:p>
                <draw:g>
                  <svg:desc>Graph_99_2000.C1:Graph_99_2000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ufe_h</text:p>
                <draw:g>
                  <svg:desc>Graph_99_2000.D1:Graph_99_2000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ed_FJ</text:p>
                <draw:g>
                  <svg:desc>Graph_99_2000.A4:Graph_99_2000.A5</svg:desc>
                </draw:g>
              </table:table-cell>
              <table:table-cell office:value-type="float" office:value="3">
                <text:p>3</text:p>
                <draw:g>
                  <svg:desc>Graph_99_2000.B4:Graph_99_2000.B5</svg:desc>
                </draw:g>
              </table:table-cell>
              <table:table-cell office:value-type="float" office:value="1.26295476172297">
                <text:p>1.26295476172297</text:p>
                <draw:g>
                  <svg:desc>Graph_99_2000.B8:Graph_99_2000.B9</svg:desc>
                </draw:g>
              </table:table-cell>
              <table:table-cell office:value-type="float" office:value="1.26295476172297">
                <text:p>1.26295476172297</text:p>
                <draw:g>
                  <svg:desc>Graph_99_2000.B8:Graph_99_2000.B9</svg:desc>
                </draw:g>
              </table:table-cell>
              <table:table-cell office:value-type="float" office:value="4">
                <text:p>4</text:p>
                <draw:g>
                  <svg:desc>Graph_99_2000.C4:Graph_99_2000.C5</svg:desc>
                </draw:g>
              </table:table-cell>
              <table:table-cell office:value-type="float" office:value="0.79909996990662">
                <text:p>0.79909996990662</text:p>
                <draw:g>
                  <svg:desc>Graph_99_2000.C8:Graph_99_2000.C9</svg:desc>
                </draw:g>
              </table:table-cell>
              <table:table-cell office:value-type="float" office:value="0.79909996990662">
                <text:p>0.79909996990662</text:p>
                <draw:g>
                  <svg:desc>Graph_99_2000.C8:Graph_99_2000.C9</svg:desc>
                </draw:g>
              </table:table-cell>
              <table:table-cell office:value-type="float" office:value="8">
                <text:p>8</text:p>
                <draw:g>
                  <svg:desc>Graph_99_2000.D4:Graph_99_2000.D5</svg:desc>
                </draw:g>
              </table:table-cell>
              <table:table-cell office:value-type="float" office:value="2.93401528869325">
                <text:p>2.93401528869325</text:p>
                <draw:g>
                  <svg:desc>Graph_99_2000.D8:Graph_99_2000.D9</svg:desc>
                </draw:g>
              </table:table-cell>
              <table:table-cell office:value-type="float" office:value="2.93401528869325">
                <text:p>2.93401528869325</text:p>
                <draw:g>
                  <svg:desc>Graph_99_2000.D8:Graph_99_2000.D9</svg:desc>
                </draw:g>
              </table:table-cell>
            </table:table-row>
            <table:table-row>
              <table:table-cell office:value-type="string">
                <text:p>Med_SO</text:p>
              </table:table-cell>
              <table:table-cell office:value-type="float" office:value="6">
                <text:p>6</text:p>
              </table:table-cell>
              <table:table-cell office:value-type="float" office:value="2.52590952344594">
                <text:p>2.52590952344594</text:p>
              </table:table-cell>
              <table:table-cell office:value-type="float" office:value="2.52590952344594">
                <text:p>2.52590952344594</text:p>
              </table:table-cell>
              <table:table-cell office:value-type="float" office:value="8">
                <text:p>8</text:p>
              </table:table-cell>
              <table:table-cell office:value-type="float" office:value="1.59819993981324">
                <text:p>1.59819993981324</text:p>
              </table:table-cell>
              <table:table-cell office:value-type="float" office:value="1.59819993981324">
                <text:p>1.59819993981324</text:p>
              </table:table-cell>
              <table:table-cell office:value-type="float" office:value="16">
                <text:p>16</text:p>
              </table:table-cell>
              <table:table-cell office:value-type="float" office:value="5.86803057738649">
                <text:p>5.86803057738649</text:p>
              </table:table-cell>
              <table:table-cell office:value-type="float" office:value="5.86803057738649">
                <text:p>5.868030577386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category="cell-range" chart:error-upper-range="Graph_99_2000.G8:Graph_99_2000.G9" chart:error-lower-range="Graph_99_2000.G8:Graph_99_2000.G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_99_2000.G8:Graph_99_2000.G9" chart:error-lower-range="Graph_99_2000.G8:Graph_99_2000.G9" char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error-category="cell-range" chart:error-upper-range="Graph_99_2000.H8:Graph_99_2000.H9" chart:error-lower-range="Graph_99_2000.H8:Graph_99_2000.H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_99_2000.H8:Graph_99_2000.H9" chart:error-lower-range="Graph_99_2000.H8:Graph_99_2000.H9" char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error-category="cell-range" chart:error-upper-range="Graph_99_2000.I8:Graph_99_2000.I9" chart:error-lower-range="Graph_99_2000.I8:Graph_99_2000.I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_99_2000.I8:Graph_99_2000.I9" chart:error-lower-range="Graph_99_2000.I8:Graph_99_2000.I9" char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cm" svg:height="9.535cm" xlink:href=".." xlink:type="simple" chart:class="chart:bar" chart:style-name="ch1">
        <chart:legend svg:x="1.876cm" svg:y="1.593cm" style:legend-expansion="custom" chartooo:width="2.26cm" chartooo:height="1.612cm" style:legend-expansion-aspect-ratio="1.40198511166253" chart:style-name="ch2"/>
        <chart:plot-area chart:style-name="ch3" table:cell-range-address="Graph_99_2000.F1:Graph_99_2000.I1 Graph_99_2000.F4:Graph_99_2000.I5" chart:data-source-has-labels="both" svg:x="0.66cm" svg:y="0.895cm" svg:width="9.42cm" svg:height="8.03cm">
          <chartooo:coordinate-region svg:x="1.292cm" svg:y="1.098cm" svg:width="8.788cm" svg:height="7.174cm"/>
          <chart:axis chart:dimension="x" chart:name="primary-x" chart:style-name="ch4" chartooo:axis-type="auto">
            <chartooo:date-scale/>
            <chart:categories table:cell-range-address="Graph_99_2000.F4:Graph_99_2000.F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_99_2000.G4:Graph_99_2000.G5" chart:label-cell-address="Graph_99_2000.G1:Graph_99_2000.G1" chart:class="chart:bar">
            <chart:error-indicator chart:style-name="ch8" chart:dimension="y"/>
            <chart:data-point chart:repeated="2"/>
          </chart:series>
          <chart:series chart:style-name="ch9" chart:values-cell-range-address="Graph_99_2000.H4:Graph_99_2000.H5" chart:label-cell-address="Graph_99_2000.H1:Graph_99_2000.H1" chart:class="chart:bar">
            <chart:error-indicator chart:style-name="ch10" chart:dimension="y"/>
            <chart:data-point chart:repeated="2"/>
          </chart:series>
          <chart:series chart:style-name="ch11" chart:values-cell-range-address="Graph_99_2000.I4:Graph_99_2000.I5" chart:label-cell-address="Graph_99_2000.I1:Graph_99_2000.I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_99_2000.G1:Graph_99_2000.G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Gewicht</text:p>
                <draw:g>
                  <svg:desc>Graph_99_2000.H1:Graph_99_2000.H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Rufe_h</text:p>
                <draw:g>
                  <svg:desc>Graph_99_2000.I1:Graph_99_2000.I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Med_FJ</text:p>
                <draw:g>
                  <svg:desc>Graph_99_2000.F4:Graph_99_2000.F5</svg:desc>
                </draw:g>
              </table:table-cell>
              <table:table-cell office:value-type="float" office:value="2.4">
                <text:p>2.4</text:p>
                <draw:g>
                  <svg:desc>Graph_99_2000.G4:Graph_99_2000.G5</svg:desc>
                </draw:g>
              </table:table-cell>
              <table:table-cell office:value-type="float" office:value="1.01036380937838">
                <text:p>1.01036380937838</text:p>
                <draw:g>
                  <svg:desc>Graph_99_2000.G8:Graph_99_2000.G9</svg:desc>
                </draw:g>
              </table:table-cell>
              <table:table-cell office:value-type="float" office:value="1.01036380937838">
                <text:p>1.01036380937838</text:p>
                <draw:g>
                  <svg:desc>Graph_99_2000.G8:Graph_99_2000.G9</svg:desc>
                </draw:g>
              </table:table-cell>
              <table:table-cell office:value-type="float" office:value="3.2">
                <text:p>3.2</text:p>
                <draw:g>
                  <svg:desc>Graph_99_2000.H4:Graph_99_2000.H5</svg:desc>
                </draw:g>
              </table:table-cell>
              <table:table-cell office:value-type="float" office:value="0.639279975925296">
                <text:p>0.639279975925296</text:p>
                <draw:g>
                  <svg:desc>Graph_99_2000.H8:Graph_99_2000.H9</svg:desc>
                </draw:g>
              </table:table-cell>
              <table:table-cell office:value-type="float" office:value="0.639279975925296">
                <text:p>0.639279975925296</text:p>
                <draw:g>
                  <svg:desc>Graph_99_2000.H8:Graph_99_2000.H9</svg:desc>
                </draw:g>
              </table:table-cell>
              <table:table-cell office:value-type="float" office:value="6.4">
                <text:p>6.4</text:p>
                <draw:g>
                  <svg:desc>Graph_99_2000.I4:Graph_99_2000.I5</svg:desc>
                </draw:g>
              </table:table-cell>
              <table:table-cell office:value-type="float" office:value="2.3472122309546">
                <text:p>2.3472122309546</text:p>
                <draw:g>
                  <svg:desc>Graph_99_2000.I8:Graph_99_2000.I9</svg:desc>
                </draw:g>
              </table:table-cell>
              <table:table-cell office:value-type="float" office:value="2.3472122309546">
                <text:p>2.3472122309546</text:p>
                <draw:g>
                  <svg:desc>Graph_99_2000.I8:Graph_99_2000.I9</svg:desc>
                </draw:g>
              </table:table-cell>
            </table:table-row>
            <table:table-row>
              <table:table-cell office:value-type="string">
                <text:p>Med_SO</text:p>
              </table:table-cell>
              <table:table-cell office:value-type="float" office:value="4.8">
                <text:p>4.8</text:p>
              </table:table-cell>
              <table:table-cell office:value-type="float" office:value="2.02072761875676">
                <text:p>2.02072761875676</text:p>
              </table:table-cell>
              <table:table-cell office:value-type="float" office:value="2.02072761875676">
                <text:p>2.02072761875676</text:p>
              </table:table-cell>
              <table:table-cell office:value-type="float" office:value="6.4">
                <text:p>6.4</text:p>
              </table:table-cell>
              <table:table-cell office:value-type="float" office:value="1.27855995185059">
                <text:p>1.27855995185059</text:p>
              </table:table-cell>
              <table:table-cell office:value-type="float" office:value="1.27855995185059">
                <text:p>1.27855995185059</text:p>
              </table:table-cell>
              <table:table-cell office:value-type="float" office:value="12.8">
                <text:p>12.8</text:p>
              </table:table-cell>
              <table:table-cell office:value-type="float" office:value="4.69442446190919">
                <text:p>4.69442446190919</text:p>
              </table:table-cell>
              <table:table-cell office:value-type="float" office:value="4.69442446190919">
                <text:p>4.694424461909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