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8"/>
    <style:style style:name="P2" style:family="paragraph" style:parent-style-name="Standard" style:list-style-name="L19"/>
    <style:style style:name="P3" style:family="paragraph" style:parent-style-name="Standard" style:list-style-name="L20"/>
    <style:style style:name="P4" style:family="paragraph" style:parent-style-name="Standard" style:list-style-name="L21"/>
    <style:style style:name="P5" style:family="paragraph" style:parent-style-name="Standard" style:list-style-name="L22"/>
    <style:style style:name="P6" style:family="paragraph" style:parent-style-name="Standard" style:list-style-name="L23"/>
    <style:style style:name="P7" style:family="paragraph" style:parent-style-name="Standard" style:list-style-name="L24"/>
    <style:style style:name="P8" style:family="paragraph" style:parent-style-name="Standard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Hypothesen zu den Wechselbeziehungen in der Rhizosphäre</text:p>
      <text:p text:style-name="P8"/>
      <text:p text:style-name="Standard"/>
      <text:p text:style-name="Standard">1. Rolle der Collembolen</text:p>
      <text:list xml:id="list27150449" text:style-name="L18">
        <text:list-item>
          <text:p text:style-name="P1">Parallele Abundanzentwicklung: viele Collembolen, viele MO</text:p>
        </text:list-item>
        <text:list-item>
          <text:p text:style-name="P1">Wurzelexudate wirken sich auf Collembolen auf. (trophische Beziehung über Pilze)</text:p>
        </text:list-item>
        <text:list-item>
          <text:p text:style-name="P1">Collembolenabundanz ist pH/RP abhängig</text:p>
        </text:list-item>
      </text:list>
      <text:p text:style-name="Standard"/>
      <text:p text:style-name="Standard"/>
      <text:p text:style-name="Standard">2. Ureaseaktivität als Bioindikator:</text:p>
      <text:list xml:id="list27166058" text:style-name="L19">
        <text:list-item>
          <text:p text:style-name="P2">Koppelung: je höher TM-Wurzel, desto höher Urease-Aktivität</text:p>
        </text:list-item>
        <text:list-item>
          <text:p text:style-name="P2">Das Verhältnis von Urease-Aktivität und Basalrespiration gestattet Rückschlüsse auf das Verhältnis der pilzlichen zur bakteriellen Biomasseaktivität oder Biomasse (aktuell/potenziell ?)</text:p>
        </text:list-item>
        <text:list-item>
          <text:p text:style-name="P2">Wenn Co2-Gehalt und Urease positiv korrelieren, stammt Co2 von MO und nicht von Wurzeln.</text:p>
        </text:list-item>
      </text:list>
      <text:p text:style-name="Standard"/>
      <text:p text:style-name="Standard"/>
      <text:p text:style-name="Standard">3. Atmung und Substratnutzungseffizienz als Bioindikator</text:p>
      <text:list xml:id="list27167877" text:style-name="L20">
        <text:list-item>
          <text:p text:style-name="P3">Die Böden der unterschiedlichen Pflanzen unterscheiden sich hinsichtlich BR und SIR.</text:p>
        </text:list-item>
        <text:list-item>
          <text:p text:style-name="P3">Die mikrobielle Diversität (gemessen mittels Substratnutzungseffizienz Biolog und IRGA) unterscheidet sich zwischen den Böden.</text:p>
        </text:list-item>
      </text:list>
      <text:p text:style-name="Standard"/>
      <text:p text:style-name="Standard"/>
      <text:p text:style-name="Standard">4. Aussagequalität von Bioaktivitätsmessungen:</text:p>
      <text:list xml:id="list27167314" text:style-name="L21">
        <text:list-item>
          <text:p text:style-name="P4">Es gibt keine Übereinstimmung zwischen Biolog und SIR – unterschiedliche Bioaktivitäten</text:p>
        </text:list-item>
        <text:list-item>
          <text:p text:style-name="P4">Substratnutzung in einer speziellen Anreicherungskultur versus Substratnutzung im 2mm gesiebten Boden.</text:p>
        </text:list-item>
      </text:list>
      <text:p text:style-name="Standard"/>
      <text:p text:style-name="Standard"/>
      <text:p text:style-name="Standard">5. Praeadaptation, Priming durch exudierte Substrate:</text:p>
      <text:list xml:id="list27154916" text:style-name="L22">
        <text:list-item>
          <text:p text:style-name="P5">Hohe Substratkonzentrationen im Boden bewirken hohe Substratnutzungseffizienz.</text:p>
        </text:list-item>
        <text:list-item>
          <text:p text:style-name="P5">Substratnutzungsdiversität entspricht der Diversität der niedermolekularen Exudate.</text:p>
        </text:list-item>
        <text:list-item>
          <text:p text:style-name="P5">Die erfasste Exudatqualität ist von der Extraktionsmethode und Messmethode abhängig.</text:p>
        </text:list-item>
      </text:list>
      <text:p text:style-name="Standard"/>
      <text:p text:style-name="Standard"/>
      <text:p text:style-name="Standard">6. CN Verhältnisse:</text:p>
      <text:list xml:id="list27175026" text:style-name="L23">
        <text:list-item>
          <text:p text:style-name="P6">Je enger das C/N-Verhältnis ist, desto höher die Basalrespiration der Böden.</text:p>
        </text:list-item>
        <text:list-item>
          <text:p text:style-name="P6">Je niedriger der pH-Wert, desto weiter ist das C/N-Verhältnis der Böden.</text:p>
        </text:list-item>
        <text:list-item>
          <text:p text:style-name="P6">Je enger das C/N-Verhältnis in der Pflanze (Blatt?), desto mehr Biomasse liegt in der Pflanze (statt in Wurzel) – desto weiter ist die shoot/root ratio.</text:p>
        </text:list-item>
        <text:list-item>
          <text:p text:style-name="P6">Je enger das C/N-Verhältnis (im Boden? Im Blatt?), desto weniger Pilze gibt es.</text:p>
        </text:list-item>
      </text:list>
      <text:p text:style-name="Standard"/>
      <text:p text:style-name="Standard">7. Strategien der Pflanzen:</text:p>
      <text:list xml:id="list27165484" text:style-name="L24">
        <text:list-item>
          <text:p text:style-name="P7">Es gibt Unterschiede in der Rhizodeposition je nach ökologischer Strategie K od. R <text:line-break/>R-Strategie = viele niedermolekulare, labile Substrate<text:line-break/>K-Strategie = mehr Polymere, wenig Induktion von bakterieller Aktivität.</text:p>
        </text:list-item>
        <text:list-item>
          <text:p text:style-name="P7">Gräser sind nachhaltige Bestandsbildner, Tomate ist ein Opportunist und soil miner.</text:p>
        </text:list-item>
        <text:list-item>
          <text:p text:style-name="P7">Je mehr WurzelTM, desto mehr Exudate – pflanzenspezifische Unterschiede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A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20T15:17:56.99</meta:creation-date>
    <dc:date>2012-06-21T07:06:35.26</dc:date>
    <meta:editing-duration>PT51M22S</meta:editing-duration>
    <meta:editing-cycles>5</meta:editing-cycles>
    <meta:generator>LibreOffice/3.4$Win32 LibreOffice_project/340m1$Build-602</meta:generator>
    <meta:document-statistic meta:table-count="0" meta:image-count="0" meta:object-count="0" meta:page-count="1" meta:paragraph-count="28" meta:word-count="290" meta:character-count="2227" meta:non-whitespace-character-count="1976"/>
  </office:meta>
</office:document-meta>
</file>