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2.578in"/>
    </style:style>
    <style:style style:name="co4" style:family="table-column">
      <style:table-column-properties fo:break-before="auto" style:column-width="1.5839in"/>
    </style:style>
    <style:style style:name="co5" style:family="table-column">
      <style:table-column-properties fo:break-before="auto" style:column-width="0.9634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9465in"/>
    </style:style>
    <style:style style:name="co8" style:family="table-column">
      <style:table-column-properties fo:break-before="auto" style:column-width="1.1161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1.1272in"/>
    </style:style>
    <style:style style:name="co11" style:family="table-column">
      <style:table-column-properties fo:break-before="auto" style:column-width="1.2035in"/>
    </style:style>
    <style:style style:name="co12" style:family="table-column">
      <style:table-column-properties fo:break-before="auto" style:column-width="1.2146in"/>
    </style:style>
    <style:style style:name="co13" style:family="table-column">
      <style:table-column-properties fo:break-before="auto" style:column-width="2.4902in"/>
    </style:style>
    <style:style style:name="co14" style:family="table-column">
      <style:table-column-properties fo:break-before="auto" style:column-width="0.6028in"/>
    </style:style>
    <style:style style:name="co15" style:family="table-column">
      <style:table-column-properties fo:break-before="auto" style:column-width="1.5862in"/>
    </style:style>
    <style:style style:name="co16" style:family="table-column">
      <style:table-column-properties fo:break-before="auto" style:column-width="1.3673in"/>
    </style:style>
    <style:style style:name="co17" style:family="table-column">
      <style:table-column-properties fo:break-before="auto" style:column-width="1.6165in"/>
    </style:style>
    <style:style style:name="co18" style:family="table-column">
      <style:table-column-properties fo:break-before="auto" style:column-width="1.7583in"/>
    </style:style>
    <style:style style:name="co19" style:family="table-column">
      <style:table-column-properties fo:break-before="auto" style:column-width="1.4307in"/>
    </style:style>
    <style:style style:name="co20" style:family="table-column">
      <style:table-column-properties fo:break-before="auto" style:column-width="1.0811in"/>
    </style:style>
    <style:style style:name="co21" style:family="table-column">
      <style:table-column-properties fo:break-before="auto" style:column-width="1.332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1.5508in"/>
    </style:style>
    <style:style style:name="co24" style:family="table-column">
      <style:table-column-properties fo:break-before="auto" style:column-width="1.072in"/>
    </style:style>
    <style:style style:name="co25" style:family="table-column">
      <style:table-column-properties fo:break-before="auto" style:column-width="1.9354in"/>
    </style:style>
    <style:style style:name="co26" style:family="table-column">
      <style:table-column-properties fo:break-before="auto" style:column-width="1.3346in"/>
    </style:style>
    <style:style style:name="co27" style:family="table-column">
      <style:table-column-properties fo:break-before="auto" style:column-width="1.5201in"/>
    </style:style>
    <style:style style:name="co28" style:family="table-column">
      <style:table-column-properties fo:break-before="auto" style:column-width="1.6929in"/>
    </style:style>
    <style:style style:name="co29" style:family="table-column">
      <style:table-column-properties fo:break-before="auto" style:column-width="1.4417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" style:family="table-cell" style:parent-style-name="Default" style:data-style-name="N122">
      <style:text-properties fo:font-weight="bold" style:font-weight-asian="bold" style:font-weight-complex="bold"/>
    </style:style>
  </office:automatic-styles>
  <office:body>
    <office:spreadsheet>
      <table:table table:name="Collembole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ce1" office:value-type="string">
            <text:p>Pflanze FM (g)</text:p>
          </table:table-cell>
          <table:table-cell office:value-type="string">
            <text:p>Boden FM gesamt (inkl. Sackerl) (g)</text:p>
          </table:table-cell>
          <table:table-cell office:value-type="string">
            <text:p>Sackerl (g)</text:p>
          </table:table-cell>
          <table:table-cell table:style-name="ce1" office:value-type="string">
            <text:p>Boden FM gesamt (g)</text:p>
          </table:table-cell>
          <table:table-cell office:value-type="string">
            <text:p>Trockenanteil</text:p>
          </table:table-cell>
          <table:table-cell table:style-name="ce1" office:value-type="string">
            <text:p>Boden TM (g)</text:p>
          </table:table-cell>
          <table:table-cell office:value-type="string">
            <text:p>Pflanze TM (g)+Sackerl</text:p>
          </table:table-cell>
          <table:table-cell table:style-name="ce1" office:value-type="string">
            <text:p>Pflanze TM (ohne Sackerl)</text:p>
          </table:table-cell>
          <table:table-cell office:value-type="string">
            <text:p>Parisotoma spp</text:p>
          </table:table-cell>
          <table:table-cell office:value-type="string">
            <text:p>Folsomia spp</text:p>
          </table:table-cell>
          <table:table-cell office:value-type="string">
            <text:p>Folsomides spp</text:p>
          </table:table-cell>
          <table:table-cell office:value-type="string">
            <text:p>Protaphorura spp</text:p>
          </table:table-cell>
          <table:table-cell office:value-type="string">
            <text:p>Mesophorura spp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1</text:p>
          </table:table-cell>
          <table:table-cell office:value-type="float" office:value="129.05">
            <text:p>129.05</text:p>
          </table:table-cell>
          <table:table-cell office:value-type="float" office:value="896">
            <text:p>896</text:p>
          </table:table-cell>
          <table:table-cell office:value-type="float" office:value="4.72">
            <text:p>4.72</text:p>
          </table:table-cell>
          <table:table-cell table:formula="of:=[.D2]-[.E2]" office:value-type="float" office:value="891.28">
            <text:p>891.28</text:p>
          </table:table-cell>
          <table:table-cell office:value-type="float" office:value="0.318353174603175">
            <text:p>0.32</text:p>
          </table:table-cell>
          <table:table-cell table:formula="of:=[.F2]*[.G2]" office:value-type="float" office:value="283.741817460318">
            <text:p>283.74</text:p>
          </table:table-cell>
          <table:table-cell office:value-type="float" office:value="18.13">
            <text:p>18.13</text:p>
          </table:table-cell>
          <table:table-cell table:formula="of:=[.I2]-6.2" office:value-type="float" office:value="11.93">
            <text:p>11.9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2</text:p>
          </table:table-cell>
          <table:table-cell office:value-type="float" office:value="129.82">
            <text:p>129.82</text:p>
          </table:table-cell>
          <table:table-cell office:value-type="float" office:value="896">
            <text:p>896</text:p>
          </table:table-cell>
          <table:table-cell office:value-type="float" office:value="4.72">
            <text:p>4.72</text:p>
          </table:table-cell>
          <table:table-cell table:formula="of:=[.D3]-[.E3]" office:value-type="float" office:value="891.28">
            <text:p>891.28</text:p>
          </table:table-cell>
          <table:table-cell office:value-type="float" office:value="0.296903353057199">
            <text:p>0.3</text:p>
          </table:table-cell>
          <table:table-cell table:formula="of:=[.F3]*[.G3]" office:value-type="float" office:value="264.62402051282">
            <text:p>264.62</text:p>
          </table:table-cell>
          <table:table-cell office:value-type="float" office:value="18.29">
            <text:p>18.29</text:p>
          </table:table-cell>
          <table:table-cell table:formula="of:=[.I3]-6.2" office:value-type="float" office:value="12.09">
            <text:p>12.09</text:p>
          </table:table-cell>
          <table:table-cell table:formula="of:=3+0+2" office:value-type="float" office:value="5">
            <text:p>5</text:p>
          </table:table-cell>
          <table:table-cell table:formula="of:=6+17" office:value-type="float" office:value="23">
            <text:p>23</text:p>
          </table:table-cell>
          <table:table-cell table:formula="of:=3+0" office:value-type="float" office:value="3">
            <text:p>3</text:p>
          </table:table-cell>
          <table:table-cell table:formula="of:=19+0" office:value-type="float" office:value="19">
            <text:p>19</text:p>
          </table:table-cell>
          <table:table-cell table:formula="of:=0+15" office:value-type="float" office:value="15">
            <text:p>15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3</text:p>
          </table:table-cell>
          <table:table-cell office:value-type="float" office:value="126.55">
            <text:p>126.55</text:p>
          </table:table-cell>
          <table:table-cell office:value-type="float" office:value="923">
            <text:p>923</text:p>
          </table:table-cell>
          <table:table-cell office:value-type="float" office:value="4.72">
            <text:p>4.72</text:p>
          </table:table-cell>
          <table:table-cell table:formula="of:=[.D4]-[.E4]" office:value-type="float" office:value="918.28">
            <text:p>918.28</text:p>
          </table:table-cell>
          <table:table-cell office:value-type="float" office:value="0.32049504950495">
            <text:p>0.32</text:p>
          </table:table-cell>
          <table:table-cell table:formula="of:=[.F4]*[.G4]" office:value-type="float" office:value="294.304194059405">
            <text:p>294.3</text:p>
          </table:table-cell>
          <table:table-cell office:value-type="float" office:value="18.26">
            <text:p>18.26</text:p>
          </table:table-cell>
          <table:table-cell table:formula="of:=[.I4]-6.2" office:value-type="float" office:value="12.06">
            <text:p>12.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1</text:p>
          </table:table-cell>
          <table:table-cell office:value-type="float" office:value="36.06">
            <text:p>36.06</text:p>
          </table:table-cell>
          <table:table-cell office:value-type="float" office:value="868">
            <text:p>868</text:p>
          </table:table-cell>
          <table:table-cell office:value-type="float" office:value="4.73">
            <text:p>4.73</text:p>
          </table:table-cell>
          <table:table-cell table:formula="of:=[.D5]-[.E5]" office:value-type="float" office:value="863.27">
            <text:p>863.27</text:p>
          </table:table-cell>
          <table:table-cell office:value-type="float" office:value="0.377466150870406">
            <text:p>0.38</text:p>
          </table:table-cell>
          <table:table-cell table:formula="of:=[.F5]*[.G5]" office:value-type="float" office:value="325.855204061895">
            <text:p>325.86</text:p>
          </table:table-cell>
          <table:table-cell office:value-type="float" office:value="12.3">
            <text:p>12.3</text:p>
          </table:table-cell>
          <table:table-cell table:formula="of:=[.I5]-6.2" office:value-type="float" office:value="6.1">
            <text:p>6.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2</text:p>
          </table:table-cell>
          <table:table-cell office:value-type="float" office:value="43.4">
            <text:p>43.4</text:p>
          </table:table-cell>
          <table:table-cell office:value-type="float" office:value="744">
            <text:p>744</text:p>
          </table:table-cell>
          <table:table-cell office:value-type="float" office:value="4.73">
            <text:p>4.73</text:p>
          </table:table-cell>
          <table:table-cell table:formula="of:=[.D6]-[.E6]" office:value-type="float" office:value="739.27">
            <text:p>739.27</text:p>
          </table:table-cell>
          <table:table-cell office:value-type="float" office:value="0.392574850299401">
            <text:p>0.39</text:p>
          </table:table-cell>
          <table:table-cell table:formula="of:=[.F6]*[.G6]" office:value-type="float" office:value="290.218809580838">
            <text:p>290.22</text:p>
          </table:table-cell>
          <table:table-cell office:value-type="float" office:value="13.6">
            <text:p>13.6</text:p>
          </table:table-cell>
          <table:table-cell table:formula="of:=[.I6]-6.2" office:value-type="float" office:value="7.4">
            <text:p>7.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3</text:p>
          </table:table-cell>
          <table:table-cell office:value-type="float" office:value="39.87">
            <text:p>39.87</text:p>
          </table:table-cell>
          <table:table-cell office:value-type="float" office:value="697">
            <text:p>697</text:p>
          </table:table-cell>
          <table:table-cell office:value-type="float" office:value="4.73">
            <text:p>4.73</text:p>
          </table:table-cell>
          <table:table-cell table:formula="of:=[.D7]-[.E7]" office:value-type="float" office:value="692.27">
            <text:p>692.27</text:p>
          </table:table-cell>
          <table:table-cell office:value-type="float" office:value="0.334404761904762">
            <text:p>0.33</text:p>
          </table:table-cell>
          <table:table-cell table:formula="of:=[.F7]*[.G7]" office:value-type="float" office:value="231.49838452381">
            <text:p>231.5</text:p>
          </table:table-cell>
          <table:table-cell office:value-type="float" office:value="13.22">
            <text:p>13.22</text:p>
          </table:table-cell>
          <table:table-cell table:formula="of:=[.I7]-6.2" office:value-type="float" office:value="7.02">
            <text:p>7.0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1</text:p>
          </table:table-cell>
          <table:table-cell office:value-type="float" office:value="99.3">
            <text:p>99.3</text:p>
          </table:table-cell>
          <table:table-cell office:value-type="float" office:value="1441">
            <text:p>1441</text:p>
          </table:table-cell>
          <table:table-cell office:value-type="float" office:value="4.73">
            <text:p>4.73</text:p>
          </table:table-cell>
          <table:table-cell table:formula="of:=[.D8]-[.E8]" office:value-type="float" office:value="1436.27">
            <text:p>1436.27</text:p>
          </table:table-cell>
          <table:table-cell office:value-type="float" office:value="0.368723404255319">
            <text:p>0.37</text:p>
          </table:table-cell>
          <table:table-cell table:formula="of:=[.F8]*[.G8]" office:value-type="float" office:value="529.586363829787">
            <text:p>529.59</text:p>
          </table:table-cell>
          <table:table-cell office:value-type="float" office:value="20.81">
            <text:p>20.81</text:p>
          </table:table-cell>
          <table:table-cell table:formula="of:=[.I8]-6.2" office:value-type="float" office:value="14.61">
            <text:p>14.61</text:p>
          </table:table-cell>
          <table:table-cell table:formula="of:=3+0+2" office:value-type="float" office:value="5">
            <text:p>5</text:p>
          </table:table-cell>
          <table:table-cell table:formula="of:=236+504+20+32" office:value-type="float" office:value="792">
            <text:p>792</text:p>
          </table:table-cell>
          <table:table-cell table:formula="of:=0+0+2" office:value-type="float" office:value="2">
            <text:p>2</text:p>
          </table:table-cell>
          <table:table-cell table:formula="of:=8+0+0" office:value-type="float" office:value="8">
            <text:p>8</text:p>
          </table:table-cell>
          <table:table-cell table:formula="of:=11+8+15+26" office:value-type="float" office:value="60">
            <text:p>60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2</text:p>
          </table:table-cell>
          <table:table-cell office:value-type="float" office:value="131">
            <text:p>131</text:p>
          </table:table-cell>
          <table:table-cell office:value-type="float" office:value="1094">
            <text:p>1094</text:p>
          </table:table-cell>
          <table:table-cell office:value-type="float" office:value="4.73">
            <text:p>4.73</text:p>
          </table:table-cell>
          <table:table-cell table:formula="of:=[.D9]-[.E9]" office:value-type="float" office:value="1089.27">
            <text:p>1089.27</text:p>
          </table:table-cell>
          <table:table-cell office:value-type="float" office:value="0.35995951417004">
            <text:p>0.36</text:p>
          </table:table-cell>
          <table:table-cell table:formula="of:=[.F9]*[.G9]" office:value-type="float" office:value="392.093099999999">
            <text:p>392.09</text:p>
          </table:table-cell>
          <table:table-cell office:value-type="float" office:value="19.14">
            <text:p>19.14</text:p>
          </table:table-cell>
          <table:table-cell table:formula="of:=[.I9]-6.2" office:value-type="float" office:value="12.94">
            <text:p>12.94</text:p>
          </table:table-cell>
          <table:table-cell table:formula="of:=0+1+0"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  <table:table-cell table:formula="of:=0+0+0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3</text:p>
          </table:table-cell>
          <table:table-cell office:value-type="float" office:value="150">
            <text:p>150</text:p>
          </table:table-cell>
          <table:table-cell office:value-type="float" office:value="1205">
            <text:p>1205</text:p>
          </table:table-cell>
          <table:table-cell office:value-type="float" office:value="4.73">
            <text:p>4.73</text:p>
          </table:table-cell>
          <table:table-cell table:formula="of:=[.D10]-[.E10]" office:value-type="float" office:value="1200.27">
            <text:p>1200.27</text:p>
          </table:table-cell>
          <table:table-cell office:value-type="float" office:value="0.612630560928433">
            <text:p>0.61</text:p>
          </table:table-cell>
          <table:table-cell table:formula="of:=[.F10]*[.G10]" office:value-type="float" office:value="735.32208336557">
            <text:p>735.32</text:p>
          </table:table-cell>
          <table:table-cell office:value-type="float" office:value="29.43">
            <text:p>29.43</text:p>
          </table:table-cell>
          <table:table-cell table:formula="of:=[.I10]-6.2" office:value-type="float" office:value="23.23">
            <text:p>23.23</text:p>
          </table:table-cell>
          <table:table-cell table:formula="of:=0+0+0+3" office:value-type="float" office:value="3">
            <text:p>3</text:p>
          </table:table-cell>
          <table:table-cell table:formula="of:=69+90+36+49" office:value-type="float" office:value="244">
            <text:p>244</text:p>
          </table:table-cell>
          <table:table-cell table:formula="of:=0+0+0+1" office:value-type="float" office:value="1">
            <text:p>1</text:p>
          </table:table-cell>
          <table:table-cell table:formula="of:=1+0+0+1" office:value-type="float" office:value="2">
            <text:p>2</text:p>
          </table:table-cell>
          <table:table-cell table:formula="of:=3+8+4+7" office:value-type="float" office:value="22">
            <text:p>22</text:p>
          </table:table-cell>
        </table:table-row>
      </table:table>
      <table:table table:name="Physiologi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1000" table:default-cell-style-name="ce2"/>
        <table:table-row table:style-name="ro1">
          <table:table-cell table:number-columns-repeated="2"/>
          <table:table-cell table:style-name="ce3" office:value-type="string">
            <text:p>Boden gesamt (ungesiebt, inkl. Sackerl) (g)</text:p>
          </table:table-cell>
          <table:table-cell office:value-type="string">
            <text:p>Sackerl</text:p>
          </table:table-cell>
          <table:table-cell table:style-name="ce3" office:value-type="string">
            <text:p>Boden FM gesamt (g)</text:p>
          </table:table-cell>
          <table:table-cell table:style-name="ce3" office:value-type="string">
            <text:p>TM_Boden</text:p>
          </table:table-cell>
          <table:table-cell table:style-name="ce3" office:value-type="string">
            <text:p><text:s/>Boden FM gesiebt inkl. Sackerl) (g)</text:p>
          </table:table-cell>
          <table:table-cell office:value-type="string">
            <text:p>Sackerl</text:p>
          </table:table-cell>
          <table:table-cell table:style-name="ce3" office:value-type="string">
            <text:p>Boden FM gesiebt (g)</text:p>
          </table:table-cell>
          <table:table-cell office:value-type="string">
            <text:p>Boden FM für pH CaCl (g)</text:p>
          </table:table-cell>
          <table:table-cell office:value-type="string">
            <text:p>Boden FM für Ph H2O (g)</text:p>
          </table:table-cell>
          <table:table-cell table:style-name="ce3" office:value-type="string">
            <text:p>Wurzel FM + Sackerl (g)</text:p>
          </table:table-cell>
          <table:table-cell office:value-type="string">
            <text:p>Sackerl</text:p>
          </table:table-cell>
          <table:table-cell office:value-type="string">
            <text:p>Wurzel FM (g)</text:p>
          </table:table-cell>
          <table:table-cell table:style-name="ce3" office:value-type="string">
            <text:p>Boden FM (g)</text:p>
          </table:table-cell>
          <table:table-cell office:value-type="string">
            <text:p>Boden TM + Schale (g)</text:p>
          </table:table-cell>
          <table:table-cell office:value-type="string">
            <text:p>Schale</text:p>
          </table:table-cell>
          <table:table-cell table:style-name="ce3" office:value-type="string">
            <text:p>Boden TM (g)</text:p>
          </table:table-cell>
          <table:table-cell table:style-name="ce3" office:value-type="string">
            <text:p>Trockenanteil</text:p>
          </table:table-cell>
          <table:table-cell office:value-type="string">
            <text:p>Wurzel TM (ohne Sackerl, g)</text:p>
          </table:table-cell>
          <table:table-cell office:value-type="string">
            <text:p>Boden pH-Wert AD</text:p>
          </table:table-cell>
          <table:table-cell office:value-type="string">
            <text:p>Boden pH-Wert CaCl2</text:p>
          </table:table-cell>
          <table:table-cell office:value-type="string">
            <text:p>BR Bodeneinwaagen (g)</text:p>
          </table:table-cell>
          <table:table-cell office:value-type="string">
            <text:p>Pflanze Einwaage für C/N (mg)</text:p>
          </table:table-cell>
          <table:table-cell office:value-type="string">
            <text:p>Mikrotiterplatte</text:p>
          </table:table-cell>
          <table:table-cell table:style-name="ce3" office:value-type="string">
            <text:p>Redox-Potential Bodenproben AD (mV)</text:p>
          </table:table-cell>
          <table:table-cell office:value-type="string">
            <text:p>Urease V1 (g)</text:p>
          </table:table-cell>
          <table:table-cell office:value-type="string">
            <text:p>Urease V2 (g)</text:p>
          </table:table-cell>
          <table:table-cell office:value-type="string">
            <text:p>Urease B (g)</text:p>
          </table:table-cell>
          <table:table-cell office:value-type="string">
            <text:p>Gef Trocknung m (Gläser leer) (g)</text:p>
          </table:table-cell>
          <table:table-cell office:value-type="string">
            <text:p>Gef Trocknung m(Gläser mit Inhalt) (g)</text:p>
          </table:table-cell>
          <table:table-cell office:value-type="string">
            <text:p>Gef Trocknung m(Inhalt) (mg)</text:p>
          </table:table-cell>
          <table:table-cell office:value-type="string">
            <text:p>Amberlit Extrakt m(Flasche+Einwage)(g)</text:p>
          </table:table-cell>
          <table:table-cell office:value-type="string">
            <text:p>Amberlit Extrakt m(Flasche)(g)</text:p>
          </table:table-cell>
          <table:table-cell office:value-type="string">
            <text:p>Amberlit Extrakt m(Einwage)(mg)</text:p>
          </table:table-cell>
          <table:table-cell table:number-columns-repeated="989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1</text:p>
          </table:table-cell>
          <table:table-cell office:value-type="float" office:value="793">
            <text:p>793.0000</text:p>
          </table:table-cell>
          <table:table-cell office:value-type="float" office:value="7">
            <text:p>7.0000</text:p>
          </table:table-cell>
          <table:table-cell table:formula="of:=[.C2]-[.D2]" office:value-type="float" office:value="786">
            <text:p>786.0000</text:p>
          </table:table-cell>
          <table:table-cell table:formula="of:=[.E2]*[.R2]/[.O2]" office:value-type="float" office:value="250.225595238095">
            <text:p>250.2256</text:p>
          </table:table-cell>
          <table:table-cell office:value-type="float" office:value="536">
            <text:p>536.0000</text:p>
          </table:table-cell>
          <table:table-cell office:value-type="float" office:value="7">
            <text:p>7.0000</text:p>
          </table:table-cell>
          <table:table-cell table:formula="of:=[.G2]-[.H2]" office:value-type="float" office:value="529">
            <text:p>529.0000</text:p>
          </table:table-cell>
          <table:table-cell office:value-type="float" office:value="2.9457">
            <text:p>2.9457</text:p>
          </table:table-cell>
          <table:table-cell office:value-type="float" office:value="3.1259">
            <text:p>3.1259</text:p>
          </table:table-cell>
          <table:table-cell table:number-columns-repeated="3"/>
          <table:table-cell office:value-type="float" office:value="5.04">
            <text:p>5.0400</text:p>
          </table:table-cell>
          <table:table-cell office:value-type="float" office:value="2.7636">
            <text:p>2.7636</text:p>
          </table:table-cell>
          <table:table-cell office:value-type="float" office:value="1.1591">
            <text:p>1.1591</text:p>
          </table:table-cell>
          <table:table-cell table:formula="of:=[.P2]-[.Q2]" office:value-type="float" office:value="1.6045">
            <text:p>1.6045</text:p>
          </table:table-cell>
          <table:table-cell table:formula="of:=[.R2]/[.O2]" office:value-type="float" office:value="0.318353174603175">
            <text:p>0.3184</text:p>
          </table:table-cell>
          <table:table-cell/>
          <table:table-cell office:value-type="float" office:value="5.82">
            <text:p>5.8200</text:p>
          </table:table-cell>
          <table:table-cell office:value-type="float" office:value="4.54">
            <text:p>4.5400</text:p>
          </table:table-cell>
          <table:table-cell office:value-type="float" office:value="30.25">
            <text:p>30.2500</text:p>
          </table:table-cell>
          <table:table-cell office:value-type="float" office:value="1.827">
            <text:p>1.8270</text:p>
          </table:table-cell>
          <table:table-cell office:value-type="string">
            <text:p>A1</text:p>
          </table:table-cell>
          <table:table-cell office:value-type="float" office:value="293.9">
            <text:p>293.9000</text:p>
          </table:table-cell>
          <table:table-cell office:value-type="float" office:value="2.0134">
            <text:p>2.0134</text:p>
          </table:table-cell>
          <table:table-cell office:value-type="float" office:value="2.0651">
            <text:p>2.0651</text:p>
          </table:table-cell>
          <table:table-cell office:value-type="float" office:value="2.0805">
            <text:p>2.080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2</text:p>
          </table:table-cell>
          <table:table-cell office:value-type="float" office:value="722">
            <text:p>722.0000</text:p>
          </table:table-cell>
          <table:table-cell office:value-type="float" office:value="7">
            <text:p>7.0000</text:p>
          </table:table-cell>
          <table:table-cell table:formula="of:=[.C3]-[.D3]" office:value-type="float" office:value="715">
            <text:p>715.0000</text:p>
          </table:table-cell>
          <table:table-cell table:formula="of:=[.E3]*[.R3]/[.O3]" office:value-type="float" office:value="212.285897435897">
            <text:p>212.2859</text:p>
          </table:table-cell>
          <table:table-cell office:value-type="float" office:value="521">
            <text:p>521.0000</text:p>
          </table:table-cell>
          <table:table-cell office:value-type="float" office:value="7">
            <text:p>7.0000</text:p>
          </table:table-cell>
          <table:table-cell table:formula="of:=[.G3]-[.H3]" office:value-type="float" office:value="514">
            <text:p>514.0000</text:p>
          </table:table-cell>
          <table:table-cell office:value-type="float" office:value="2.9201">
            <text:p>2.9201</text:p>
          </table:table-cell>
          <table:table-cell office:value-type="float" office:value="2.933">
            <text:p>2.9330</text:p>
          </table:table-cell>
          <table:table-cell table:number-columns-repeated="3"/>
          <table:table-cell office:value-type="float" office:value="5.07">
            <text:p>5.0700</text:p>
          </table:table-cell>
          <table:table-cell office:value-type="float" office:value="2.666">
            <text:p>2.6660</text:p>
          </table:table-cell>
          <table:table-cell office:value-type="float" office:value="1.1607">
            <text:p>1.1607</text:p>
          </table:table-cell>
          <table:table-cell table:formula="of:=[.P3]-[.Q3]" office:value-type="float" office:value="1.5053">
            <text:p>1.5053</text:p>
          </table:table-cell>
          <table:table-cell table:formula="of:=[.R3]/[.O3]" office:value-type="float" office:value="0.296903353057199">
            <text:p>0.2969</text:p>
          </table:table-cell>
          <table:table-cell/>
          <table:table-cell office:value-type="float" office:value="5.81">
            <text:p>5.8100</text:p>
          </table:table-cell>
          <table:table-cell office:value-type="float" office:value="4.46">
            <text:p>4.4600</text:p>
          </table:table-cell>
          <table:table-cell office:value-type="float" office:value="30.16">
            <text:p>30.1600</text:p>
          </table:table-cell>
          <table:table-cell office:value-type="float" office:value="1.587">
            <text:p>1.5870</text:p>
          </table:table-cell>
          <table:table-cell office:value-type="string">
            <text:p>A6</text:p>
          </table:table-cell>
          <table:table-cell office:value-type="float" office:value="307.1">
            <text:p>307.1000</text:p>
          </table:table-cell>
          <table:table-cell office:value-type="float" office:value="2.0036">
            <text:p>2.0036</text:p>
          </table:table-cell>
          <table:table-cell office:value-type="float" office:value="2.0451">
            <text:p>2.0451</text:p>
          </table:table-cell>
          <table:table-cell office:value-type="float" office:value="2.0598">
            <text:p>2.0598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3</text:p>
          </table:table-cell>
          <table:table-cell table:number-columns-repeated="2"/>
          <table:table-cell table:style-name="ce3" office:value-type="float" office:value="790">
            <text:p>790.0000</text:p>
          </table:table-cell>
          <table:table-cell table:formula="of:=[.E4]*[.R4]/[.O4]" office:value-type="float" office:value="253.191089108911">
            <text:p>253.1911</text:p>
          </table:table-cell>
          <table:table-cell office:value-type="float" office:value="553">
            <text:p>553.0000</text:p>
          </table:table-cell>
          <table:table-cell office:value-type="float" office:value="7">
            <text:p>7.0000</text:p>
          </table:table-cell>
          <table:table-cell table:formula="of:=[.G4]-[.H4]" office:value-type="float" office:value="546">
            <text:p>546.0000</text:p>
          </table:table-cell>
          <table:table-cell office:value-type="float" office:value="3.0283">
            <text:p>3.0283</text:p>
          </table:table-cell>
          <table:table-cell office:value-type="float" office:value="3.0323">
            <text:p>3.0323</text:p>
          </table:table-cell>
          <table:table-cell table:number-columns-repeated="3"/>
          <table:table-cell office:value-type="float" office:value="5.05">
            <text:p>5.0500</text:p>
          </table:table-cell>
          <table:table-cell office:value-type="float" office:value="2.7776">
            <text:p>2.7776</text:p>
          </table:table-cell>
          <table:table-cell office:value-type="float" office:value="1.1591">
            <text:p>1.1591</text:p>
          </table:table-cell>
          <table:table-cell table:formula="of:=[.P4]-[.Q4]" office:value-type="float" office:value="1.6185">
            <text:p>1.6185</text:p>
          </table:table-cell>
          <table:table-cell table:formula="of:=[.R4]/[.O4]" office:value-type="float" office:value="0.32049504950495">
            <text:p>0.3205</text:p>
          </table:table-cell>
          <table:table-cell/>
          <table:table-cell office:value-type="float" office:value="5.75">
            <text:p>5.7500</text:p>
          </table:table-cell>
          <table:table-cell office:value-type="float" office:value="4.75">
            <text:p>4.7500</text:p>
          </table:table-cell>
          <table:table-cell/>
          <table:table-cell office:value-type="float" office:value="1.682">
            <text:p>1.6820</text:p>
          </table:table-cell>
          <table:table-cell office:value-type="string">
            <text:p>A3</text:p>
          </table:table-cell>
          <table:table-cell office:value-type="float" office:value="314.5">
            <text:p>314.5000</text:p>
          </table:table-cell>
          <table:table-cell office:value-type="float" office:value="2.0583">
            <text:p>2.0583</text:p>
          </table:table-cell>
          <table:table-cell office:value-type="float" office:value="2.0387">
            <text:p>2.0387</text:p>
          </table:table-cell>
          <table:table-cell office:value-type="float" office:value="2.0357">
            <text:p>2.0357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1</text:p>
          </table:table-cell>
          <table:table-cell office:value-type="float" office:value="849">
            <text:p>849.0000</text:p>
          </table:table-cell>
          <table:table-cell office:value-type="float" office:value="6.94">
            <text:p>6.9400</text:p>
          </table:table-cell>
          <table:table-cell table:formula="of:=[.C5]-[.D5]" office:value-type="float" office:value="842.06">
            <text:p>842.0600</text:p>
          </table:table-cell>
          <table:table-cell table:formula="of:=[.E5]*[.R5]/[.O5]" office:value-type="float" office:value="317.849147001934">
            <text:p>317.8491</text:p>
          </table:table-cell>
          <table:table-cell office:value-type="float" office:value="596">
            <text:p>596.0000</text:p>
          </table:table-cell>
          <table:table-cell office:value-type="float" office:value="6.94">
            <text:p>6.9400</text:p>
          </table:table-cell>
          <table:table-cell table:formula="of:=[.G5]-[.H5]" office:value-type="float" office:value="589.06">
            <text:p>589.0600</text:p>
          </table:table-cell>
          <table:table-cell office:value-type="float" office:value="3.0309">
            <text:p>3.0309</text:p>
          </table:table-cell>
          <table:table-cell office:value-type="float" office:value="3.0337">
            <text:p>3.0337</text:p>
          </table:table-cell>
          <table:table-cell table:number-columns-repeated="2"/>
          <table:table-cell office:value-type="float" office:value="28.5">
            <text:p>28.5000</text:p>
          </table:table-cell>
          <table:table-cell office:value-type="float" office:value="5.17">
            <text:p>5.1700</text:p>
          </table:table-cell>
          <table:table-cell office:value-type="float" office:value="3.1277">
            <text:p>3.1277</text:p>
          </table:table-cell>
          <table:table-cell office:value-type="float" office:value="1.1762">
            <text:p>1.1762</text:p>
          </table:table-cell>
          <table:table-cell table:formula="of:=[.P5]-[.Q5]" office:value-type="float" office:value="1.9515">
            <text:p>1.9515</text:p>
          </table:table-cell>
          <table:table-cell table:formula="of:=[.R5]/[.O5]" office:value-type="float" office:value="0.377466150870406">
            <text:p>0.3775</text:p>
          </table:table-cell>
          <table:table-cell office:value-type="float" office:value="5.65">
            <text:p>5.6500</text:p>
          </table:table-cell>
          <table:table-cell office:value-type="float" office:value="5.43">
            <text:p>5.4300</text:p>
          </table:table-cell>
          <table:table-cell office:value-type="float" office:value="4.66">
            <text:p>4.6600</text:p>
          </table:table-cell>
          <table:table-cell office:value-type="float" office:value="30.06">
            <text:p>30.0600</text:p>
          </table:table-cell>
          <table:table-cell office:value-type="float" office:value="1.602">
            <text:p>1.6020</text:p>
          </table:table-cell>
          <table:table-cell office:value-type="string">
            <text:p>A7</text:p>
          </table:table-cell>
          <table:table-cell office:value-type="float" office:value="328.2">
            <text:p>328.2000</text:p>
          </table:table-cell>
          <table:table-cell office:value-type="float" office:value="2.0811">
            <text:p>2.0811</text:p>
          </table:table-cell>
          <table:table-cell office:value-type="float" office:value="2.0693">
            <text:p>2.0693</text:p>
          </table:table-cell>
          <table:table-cell office:value-type="float" office:value="2.0031">
            <text:p>2.0031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2</text:p>
          </table:table-cell>
          <table:table-cell office:value-type="float" office:value="693">
            <text:p>693.0000</text:p>
          </table:table-cell>
          <table:table-cell office:value-type="float" office:value="6.94">
            <text:p>6.9400</text:p>
          </table:table-cell>
          <table:table-cell table:formula="of:=[.C6]-[.D6]" office:value-type="float" office:value="686.06">
            <text:p>686.0600</text:p>
          </table:table-cell>
          <table:table-cell table:formula="of:=[.E6]*[.R6]/[.O6]" office:value-type="float" office:value="269.329901796407">
            <text:p>269.3299</text:p>
          </table:table-cell>
          <table:table-cell office:value-type="float" office:value="531">
            <text:p>531.0000</text:p>
          </table:table-cell>
          <table:table-cell office:value-type="float" office:value="6.94">
            <text:p>6.9400</text:p>
          </table:table-cell>
          <table:table-cell table:formula="of:=[.G6]-[.H6]" office:value-type="float" office:value="524.06">
            <text:p>524.0600</text:p>
          </table:table-cell>
          <table:table-cell office:value-type="float" office:value="3.0848">
            <text:p>3.0848</text:p>
          </table:table-cell>
          <table:table-cell office:value-type="float" office:value="3.0968">
            <text:p>3.0968</text:p>
          </table:table-cell>
          <table:table-cell table:number-columns-repeated="2"/>
          <table:table-cell office:value-type="float" office:value="38.1">
            <text:p>38.1000</text:p>
          </table:table-cell>
          <table:table-cell office:value-type="float" office:value="5.01">
            <text:p>5.0100</text:p>
          </table:table-cell>
          <table:table-cell office:value-type="float" office:value="3.1275">
            <text:p>3.1275</text:p>
          </table:table-cell>
          <table:table-cell office:value-type="float" office:value="1.1607">
            <text:p>1.1607</text:p>
          </table:table-cell>
          <table:table-cell table:formula="of:=[.P6]-[.Q6]" office:value-type="float" office:value="1.9668">
            <text:p>1.9668</text:p>
          </table:table-cell>
          <table:table-cell table:formula="of:=[.R6]/[.O6]" office:value-type="float" office:value="0.392574850299401">
            <text:p>0.3926</text:p>
          </table:table-cell>
          <table:table-cell office:value-type="float" office:value="7.37">
            <text:p>7.3700</text:p>
          </table:table-cell>
          <table:table-cell office:value-type="float" office:value="5.57">
            <text:p>5.5700</text:p>
          </table:table-cell>
          <table:table-cell office:value-type="float" office:value="4.68">
            <text:p>4.6800</text:p>
          </table:table-cell>
          <table:table-cell office:value-type="float" office:value="30.07">
            <text:p>30.0700</text:p>
          </table:table-cell>
          <table:table-cell office:value-type="float" office:value="1.788">
            <text:p>1.7880</text:p>
          </table:table-cell>
          <table:table-cell office:value-type="string">
            <text:p>A8</text:p>
          </table:table-cell>
          <table:table-cell office:value-type="float" office:value="329.2">
            <text:p>329.2000</text:p>
          </table:table-cell>
          <table:table-cell office:value-type="float" office:value="2.0621">
            <text:p>2.0621</text:p>
          </table:table-cell>
          <table:table-cell office:value-type="float" office:value="2.0165">
            <text:p>2.0165</text:p>
          </table:table-cell>
          <table:table-cell office:value-type="float" office:value="2.0704">
            <text:p>2.0704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3</text:p>
          </table:table-cell>
          <table:table-cell office:value-type="float" office:value="685">
            <text:p>685.0000</text:p>
          </table:table-cell>
          <table:table-cell office:value-type="float" office:value="6.94">
            <text:p>6.9400</text:p>
          </table:table-cell>
          <table:table-cell table:formula="of:=[.C7]-[.D7]" office:value-type="float" office:value="678.06">
            <text:p>678.0600</text:p>
          </table:table-cell>
          <table:table-cell table:formula="of:=[.E7]*[.R7]/[.O7]" office:value-type="float" office:value="226.746492857143">
            <text:p>226.7465</text:p>
          </table:table-cell>
          <table:table-cell office:value-type="float" office:value="680">
            <text:p>680.0000</text:p>
          </table:table-cell>
          <table:table-cell office:value-type="float" office:value="6.94">
            <text:p>6.9400</text:p>
          </table:table-cell>
          <table:table-cell table:formula="of:=[.G7]-[.H7]" office:value-type="float" office:value="673.06">
            <text:p>673.0600</text:p>
          </table:table-cell>
          <table:table-cell office:value-type="float" office:value="2.9266">
            <text:p>2.9266</text:p>
          </table:table-cell>
          <table:table-cell office:value-type="float" office:value="2.973">
            <text:p>2.9730</text:p>
          </table:table-cell>
          <table:table-cell table:number-columns-repeated="3"/>
          <table:table-cell office:value-type="float" office:value="5.04">
            <text:p>5.0400</text:p>
          </table:table-cell>
          <table:table-cell office:value-type="float" office:value="2.8575">
            <text:p>2.8575</text:p>
          </table:table-cell>
          <table:table-cell office:value-type="float" office:value="1.1721">
            <text:p>1.1721</text:p>
          </table:table-cell>
          <table:table-cell table:formula="of:=[.P7]-[.Q7]" office:value-type="float" office:value="1.6854">
            <text:p>1.6854</text:p>
          </table:table-cell>
          <table:table-cell table:formula="of:=[.R7]/[.O7]" office:value-type="float" office:value="0.334404761904762">
            <text:p>0.3344</text:p>
          </table:table-cell>
          <table:table-cell/>
          <table:table-cell office:value-type="float" office:value="5.49">
            <text:p>5.4900</text:p>
          </table:table-cell>
          <table:table-cell office:value-type="float" office:value="4.75">
            <text:p>4.7500</text:p>
          </table:table-cell>
          <table:table-cell/>
          <table:table-cell office:value-type="float" office:value="1.571">
            <text:p>1.5710</text:p>
          </table:table-cell>
          <table:table-cell office:value-type="string">
            <text:p>A9</text:p>
          </table:table-cell>
          <table:table-cell office:value-type="float" office:value="317.2">
            <text:p>317.2000</text:p>
          </table:table-cell>
          <table:table-cell office:value-type="float" office:value="2.0139">
            <text:p>2.0139</text:p>
          </table:table-cell>
          <table:table-cell office:value-type="float" office:value="1.9766">
            <text:p>1.9766</text:p>
          </table:table-cell>
          <table:table-cell office:value-type="float" office:value="2.0568">
            <text:p>2.0568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1</text:p>
          </table:table-cell>
          <table:table-cell office:value-type="float" office:value="1130">
            <text:p>1130.0000</text:p>
          </table:table-cell>
          <table:table-cell office:value-type="float" office:value="5">
            <text:p>5.0000</text:p>
          </table:table-cell>
          <table:table-cell office:value-type="float" office:value="1125">
            <text:p>1125.0000</text:p>
          </table:table-cell>
          <table:table-cell table:formula="of:=[.E8]*[.R8]/[.O8]" office:value-type="float" office:value="414.813829787234">
            <text:p>414.8138</text:p>
          </table:table-cell>
          <table:table-cell office:value-type="float" office:value="522">
            <text:p>522.0000</text:p>
          </table:table-cell>
          <table:table-cell office:value-type="float" office:value="5">
            <text:p>5.0000</text:p>
          </table:table-cell>
          <table:table-cell office:value-type="float" office:value="517">
            <text:p>517.0000</text:p>
          </table:table-cell>
          <table:table-cell office:value-type="float" office:value="3.0163">
            <text:p>3.0163</text:p>
          </table:table-cell>
          <table:table-cell office:value-type="float" office:value="2.9269">
            <text:p>2.9269</text:p>
          </table:table-cell>
          <table:table-cell office:value-type="float" office:value="57.1">
            <text:p>57.1000</text:p>
          </table:table-cell>
          <table:table-cell office:value-type="float" office:value="6">
            <text:p>6.0000</text:p>
          </table:table-cell>
          <table:table-cell office:value-type="float" office:value="51.1">
            <text:p>51.1000</text:p>
          </table:table-cell>
          <table:table-cell office:value-type="float" office:value="5.17">
            <text:p>5.1700</text:p>
          </table:table-cell>
          <table:table-cell office:value-type="float" office:value="3.0678">
            <text:p>3.0678</text:p>
          </table:table-cell>
          <table:table-cell office:value-type="float" office:value="1.1615">
            <text:p>1.1615</text:p>
          </table:table-cell>
          <table:table-cell table:formula="of:=[.P8]-[.Q8]" office:value-type="float" office:value="1.9063">
            <text:p>1.9063</text:p>
          </table:table-cell>
          <table:table-cell table:formula="of:=[.R8]/[.O8]" office:value-type="float" office:value="0.368723404255319">
            <text:p>0.3687</text:p>
          </table:table-cell>
          <table:table-cell office:value-type="float" office:value="6.15">
            <text:p>6.1500</text:p>
          </table:table-cell>
          <table:table-cell office:value-type="float" office:value="6.16">
            <text:p>6.1600</text:p>
          </table:table-cell>
          <table:table-cell office:value-type="float" office:value="4.8">
            <text:p>4.8000</text:p>
          </table:table-cell>
          <table:table-cell office:value-type="float" office:value="30.02">
            <text:p>30.0200</text:p>
          </table:table-cell>
          <table:table-cell office:value-type="float" office:value="1.8">
            <text:p>1.8000</text:p>
          </table:table-cell>
          <table:table-cell office:value-type="string">
            <text:p>A5</text:p>
          </table:table-cell>
          <table:table-cell office:value-type="float" office:value="277.5">
            <text:p>277.5000</text:p>
          </table:table-cell>
          <table:table-cell office:value-type="float" office:value="2.0073">
            <text:p>2.0073</text:p>
          </table:table-cell>
          <table:table-cell office:value-type="float" office:value="1.9862">
            <text:p>1.9862</text:p>
          </table:table-cell>
          <table:table-cell office:value-type="float" office:value="2.0205">
            <text:p>2.0205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2</text:p>
          </table:table-cell>
          <table:table-cell office:value-type="float" office:value="1340">
            <text:p>1340.0000</text:p>
          </table:table-cell>
          <table:table-cell office:value-type="float" office:value="5">
            <text:p>5.0000</text:p>
          </table:table-cell>
          <table:table-cell office:value-type="float" office:value="1335">
            <text:p>1335.0000</text:p>
          </table:table-cell>
          <table:table-cell table:formula="of:=[.E9]*[.R9]/[.O9]" office:value-type="float" office:value="480.545951417004">
            <text:p>480.5460</text:p>
          </table:table-cell>
          <table:table-cell office:value-type="float" office:value="532">
            <text:p>532.0000</text:p>
          </table:table-cell>
          <table:table-cell office:value-type="float" office:value="5">
            <text:p>5.0000</text:p>
          </table:table-cell>
          <table:table-cell office:value-type="float" office:value="527">
            <text:p>527.0000</text:p>
          </table:table-cell>
          <table:table-cell office:value-type="float" office:value="3.1173">
            <text:p>3.1173</text:p>
          </table:table-cell>
          <table:table-cell office:value-type="float" office:value="3.084">
            <text:p>3.0840</text:p>
          </table:table-cell>
          <table:table-cell table:number-columns-repeated="3"/>
          <table:table-cell office:value-type="float" office:value="4.94">
            <text:p>4.9400</text:p>
          </table:table-cell>
          <table:table-cell office:value-type="float" office:value="2.9483">
            <text:p>2.9483</text:p>
          </table:table-cell>
          <table:table-cell office:value-type="float" office:value="1.1701">
            <text:p>1.1701</text:p>
          </table:table-cell>
          <table:table-cell table:formula="of:=[.P9]-[.Q9]" office:value-type="float" office:value="1.7782">
            <text:p>1.7782</text:p>
          </table:table-cell>
          <table:table-cell table:formula="of:=[.R9]/[.O9]" office:value-type="float" office:value="0.35995951417004">
            <text:p>0.3600</text:p>
          </table:table-cell>
          <table:table-cell/>
          <table:table-cell office:value-type="float" office:value="6.16">
            <text:p>6.1600</text:p>
          </table:table-cell>
          <table:table-cell office:value-type="float" office:value="4.98">
            <text:p>4.9800</text:p>
          </table:table-cell>
          <table:table-cell office:value-type="float" office:value="30">
            <text:p>30.0000</text:p>
          </table:table-cell>
          <table:table-cell office:value-type="float" office:value="1.69">
            <text:p>1.6900</text:p>
          </table:table-cell>
          <table:table-cell office:value-type="string">
            <text:p>A2</text:p>
          </table:table-cell>
          <table:table-cell office:value-type="float" office:value="285.9">
            <text:p>285.9000</text:p>
          </table:table-cell>
          <table:table-cell office:value-type="float" office:value="1.9845">
            <text:p>1.9845</text:p>
          </table:table-cell>
          <table:table-cell office:value-type="float" office:value="2.0698">
            <text:p>2.0698</text:p>
          </table:table-cell>
          <table:table-cell office:value-type="float" office:value="2.063">
            <text:p>2.0630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3</text:p>
          </table:table-cell>
          <table:table-cell office:value-type="float" office:value="744">
            <text:p>744.0000</text:p>
          </table:table-cell>
          <table:table-cell office:value-type="float" office:value="5">
            <text:p>5.0000</text:p>
          </table:table-cell>
          <table:table-cell office:value-type="float" office:value="739">
            <text:p>739.0000</text:p>
          </table:table-cell>
          <table:table-cell table:formula="of:=[.E10]*[.R10]/[.O10]" office:value-type="float" office:value="452.733984526112">
            <text:p>452.7340</text:p>
          </table:table-cell>
          <table:table-cell office:value-type="float" office:value="530">
            <text:p>530.0000</text:p>
          </table:table-cell>
          <table:table-cell office:value-type="float" office:value="5">
            <text:p>5.0000</text:p>
          </table:table-cell>
          <table:table-cell office:value-type="float" office:value="525">
            <text:p>525.0000</text:p>
          </table:table-cell>
          <table:table-cell office:value-type="float" office:value="3.0549">
            <text:p>3.0549</text:p>
          </table:table-cell>
          <table:table-cell office:value-type="float" office:value="3.0497">
            <text:p>3.0497</text:p>
          </table:table-cell>
          <table:table-cell office:value-type="float" office:value="65">
            <text:p>65.0000</text:p>
          </table:table-cell>
          <table:table-cell office:value-type="float" office:value="6">
            <text:p>6.0000</text:p>
          </table:table-cell>
          <table:table-cell office:value-type="float" office:value="59">
            <text:p>59.0000</text:p>
          </table:table-cell>
          <table:table-cell office:value-type="float" office:value="5.17">
            <text:p>5.1700</text:p>
          </table:table-cell>
          <table:table-cell office:value-type="float" office:value="4.3304">
            <text:p>4.3304</text:p>
          </table:table-cell>
          <table:table-cell office:value-type="float" office:value="1.1631">
            <text:p>1.1631</text:p>
          </table:table-cell>
          <table:table-cell table:formula="of:=[.P10]-[.Q10]" office:value-type="float" office:value="3.1673">
            <text:p>3.1673</text:p>
          </table:table-cell>
          <table:table-cell table:formula="of:=[.R10]/[.O10]" office:value-type="float" office:value="0.612630560928433">
            <text:p>0.6126</text:p>
          </table:table-cell>
          <table:table-cell office:value-type="float" office:value="8.05">
            <text:p>8.0500</text:p>
          </table:table-cell>
          <table:table-cell office:value-type="float" office:value="5.77">
            <text:p>5.7700</text:p>
          </table:table-cell>
          <table:table-cell office:value-type="float" office:value="4.67">
            <text:p>4.6700</text:p>
          </table:table-cell>
          <table:table-cell/>
          <table:table-cell office:value-type="float" office:value="1.701">
            <text:p>1.7010</text:p>
          </table:table-cell>
          <table:table-cell office:value-type="string">
            <text:p>A4</text:p>
          </table:table-cell>
          <table:table-cell office:value-type="float" office:value="286.7">
            <text:p>286.7000</text:p>
          </table:table-cell>
          <table:table-cell office:value-type="float" office:value="2.0858">
            <text:p>2.0858</text:p>
          </table:table-cell>
          <table:table-cell office:value-type="float" office:value="2.0619">
            <text:p>2.0619</text:p>
          </table:table-cell>
          <table:table-cell office:value-type="float" office:value="2.0874">
            <text:p>2.0874</text:p>
          </table:table-cell>
          <table:table-cell table:number-columns-repeated="995"/>
        </table:table-row>
        <table:table-row table:style-name="ro1">
          <table:table-cell office:value-type="string">
            <text:p>Mais</text:p>
          </table:table-cell>
          <table:table-cell table:style-name="ce3" office:value-type="string">
            <text:p>MB1</text:p>
          </table:table-cell>
          <table:table-cell table:number-columns-repeated="9"/>
          <table:table-cell office:value-type="float" office:value="19.258">
            <text:p>19.2580</text:p>
          </table:table-cell>
          <table:table-cell office:value-type="float" office:value="6.199">
            <text:p>6.1990</text:p>
          </table:table-cell>
          <table:table-cell table:formula="of:=[.L11]-[.M11]" office:value-type="float" office:value="13.059">
            <text:p>13.0590</text:p>
          </table:table-cell>
          <table:table-cell table:number-columns-repeated="5"/>
          <table:table-cell office:value-type="float" office:value="0.98">
            <text:p>0.9800</text:p>
          </table:table-cell>
          <table:table-cell table:number-columns-repeated="1004"/>
        </table:table-row>
        <table:table-row table:style-name="ro1">
          <table:table-cell office:value-type="string">
            <text:p>Mais</text:p>
          </table:table-cell>
          <table:table-cell table:style-name="ce3" office:value-type="string">
            <text:p>MB2</text:p>
          </table:table-cell>
          <table:table-cell table:number-columns-repeated="9"/>
          <table:table-cell office:value-type="float" office:value="23.712">
            <text:p>23.7120</text:p>
          </table:table-cell>
          <table:table-cell office:value-type="float" office:value="6.2">
            <text:p>6.2000</text:p>
          </table:table-cell>
          <table:table-cell table:formula="of:=[.L12]-[.M12]" office:value-type="float" office:value="17.512">
            <text:p>17.5120</text:p>
          </table:table-cell>
          <table:table-cell table:number-columns-repeated="5"/>
          <table:table-cell office:value-type="float" office:value="1.74">
            <text:p>1.7400</text:p>
          </table:table-cell>
          <table:table-cell table:number-columns-repeated="1004"/>
        </table:table-row>
        <table:table-row table:style-name="ro1">
          <table:table-cell office:value-type="string">
            <text:p>MAC</text:p>
          </table:table-cell>
          <table:table-cell table:number-columns-repeated="28"/>
          <table:table-cell office:value-type="float" office:value="24.2665">
            <text:p>24.2665</text:p>
          </table:table-cell>
          <table:table-cell office:value-type="float" office:value="24.2718">
            <text:p>24.2718</text:p>
          </table:table-cell>
          <table:table-cell table:formula="of:=([.AE13]-[.AD13])*10^3" office:value-type="float" office:value="5.29999999999831">
            <text:p>5.3000</text:p>
          </table:table-cell>
          <table:table-cell office:value-type="float" office:value="23.2312">
            <text:p>23.2312</text:p>
          </table:table-cell>
          <table:table-cell office:value-type="float" office:value="23.2195">
            <text:p>23.2195</text:p>
          </table:table-cell>
          <table:table-cell table:formula="of:=([.AG13]-[.AH13])*10^3" office:value-type="float" office:value="11.7000000000012">
            <text:p>11.7000</text:p>
          </table:table-cell>
          <table:table-cell table:number-columns-repeated="989"/>
        </table:table-row>
        <table:table-row table:style-name="ro1">
          <table:table-cell office:value-type="string">
            <text:p>MAD</text:p>
          </table:table-cell>
          <table:table-cell table:number-columns-repeated="28"/>
          <table:table-cell office:value-type="float" office:value="24.3448">
            <text:p>24.3448</text:p>
          </table:table-cell>
          <table:table-cell office:value-type="float" office:value="24.34514">
            <text:p>24.3451</text:p>
          </table:table-cell>
          <table:table-cell table:formula="of:=([.AE14]-[.AD14])*10^3" office:value-type="float" office:value="0.340000000001339">
            <text:p>0.3400</text:p>
          </table:table-cell>
          <table:table-cell table:number-columns-repeated="992"/>
        </table:table-row>
        <table:table-row table:style-name="ro1">
          <table:table-cell office:value-type="string">
            <text:p>TAC</text:p>
          </table:table-cell>
          <table:table-cell table:style-name="ce3"/>
          <table:table-cell table:number-columns-repeated="27"/>
          <table:table-cell office:value-type="float" office:value="23.5054">
            <text:p>23.5054</text:p>
          </table:table-cell>
          <table:table-cell office:value-type="float" office:value="23.51137">
            <text:p>23.5114</text:p>
          </table:table-cell>
          <table:table-cell table:formula="of:=([.AE15]-[.AD15])*10^3" office:value-type="float" office:value="5.96999999999781">
            <text:p>5.9700</text:p>
          </table:table-cell>
          <table:table-cell office:value-type="float" office:value="24.0083">
            <text:p>24.0083</text:p>
          </table:table-cell>
          <table:table-cell office:value-type="float" office:value="23.9985">
            <text:p>23.9985</text:p>
          </table:table-cell>
          <table:table-cell table:formula="of:=([.AG15]-[.AH15])*10^3" office:value-type="float" office:value="9.79999999999848">
            <text:p>9.8000</text:p>
          </table:table-cell>
          <table:table-cell table:number-columns-repeated="989"/>
        </table:table-row>
        <table:table-row table:style-name="ro1">
          <table:table-cell office:value-type="string">
            <text:p>TAD</text:p>
          </table:table-cell>
          <table:table-cell table:number-columns-repeated="28"/>
          <table:table-cell office:value-type="float" office:value="24.0639">
            <text:p>24.0639</text:p>
          </table:table-cell>
          <table:table-cell office:value-type="float" office:value="24.06499">
            <text:p>24.0650</text:p>
          </table:table-cell>
          <table:table-cell table:formula="of:=([.AE16]-[.AD16])*10^3" office:value-type="float" office:value="1.09000000000137">
            <text:p>1.0900</text:p>
          </table:table-cell>
          <table:table-cell table:number-columns-repeated="992"/>
        </table:table-row>
        <table:table-row table:style-name="ro1">
          <table:table-cell office:value-type="string">
            <text:p>ZAC</text:p>
          </table:table-cell>
          <table:table-cell table:number-columns-repeated="28"/>
          <table:table-cell office:value-type="float" office:value="23.3103">
            <text:p>23.3103</text:p>
          </table:table-cell>
          <table:table-cell office:value-type="float" office:value="23.31612">
            <text:p>23.3161</text:p>
          </table:table-cell>
          <table:table-cell table:formula="of:=([.AE17]-[.AD17])*10^3" office:value-type="float" office:value="5.81999999999994">
            <text:p>5.8200</text:p>
          </table:table-cell>
          <table:table-cell office:value-type="float" office:value="24.5273">
            <text:p>24.5273</text:p>
          </table:table-cell>
          <table:table-cell office:value-type="float" office:value="24.5144">
            <text:p>24.5144</text:p>
          </table:table-cell>
          <table:table-cell table:formula="of:=([.AG17]-[.AH17])*10^3" office:value-type="float" office:value="12.9000000000019">
            <text:p>12.9000</text:p>
          </table:table-cell>
          <table:table-cell table:number-columns-repeated="989"/>
        </table:table-row>
        <table:table-row table:style-name="ro1">
          <table:table-cell office:value-type="string">
            <text:p>ZAD</text:p>
          </table:table-cell>
          <table:table-cell table:number-columns-repeated="28"/>
          <table:table-cell office:value-type="float" office:value="24.1038">
            <text:p>24.1038</text:p>
          </table:table-cell>
          <table:table-cell office:value-type="float" office:value="24.10413">
            <text:p>24.1041</text:p>
          </table:table-cell>
          <table:table-cell table:formula="of:=([.AE18]-[.AD18])*10^3" office:value-type="float" office:value="0.330000000001718">
            <text:p>0.3300</text:p>
          </table:table-cell>
          <table:table-cell table:number-columns-repeated="99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percentage-style style:name="N123">
      <number:number number: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6/19/2012</text:date>, <text:time>11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13:57:20</meta:creation-date>
    <meta:editing-duration>PT1H15M9S</meta:editing-duration>
    <meta:editing-cycles>10</meta:editing-cycles>
    <meta:generator>LibreOffice/3.3$Win32 LibreOffice_project/330m19$Build-8</meta:generator>
    <dc:date>2012-06-19T11:05:01.34</dc:date>
    <meta:document-statistic meta:table-count="3" meta:cell-count="458" meta:object-count="0"/>
    <meta:user-defined meta:name="Info 1"/>
    <meta:user-defined meta:name="Info 2"/>
    <meta:user-defined meta:name="Info 3"/>
    <meta:user-defined meta:name="Info 4"/>
  </office:meta>
</office:document-meta>
</file>