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3344" officeooo:paragraph-rsid="001c3344"/>
    </style:style>
    <style:style style:name="P2" style:family="paragraph" style:parent-style-name="Standard">
      <style:text-properties officeooo:rsid="001cca88" officeooo:paragraph-rsid="001cca88"/>
    </style:style>
    <style:style style:name="P3" style:family="paragraph" style:parent-style-name="Standard">
      <style:text-properties officeooo:rsid="001e8c7c" officeooo:paragraph-rsid="001e8c7c"/>
    </style:style>
    <style:style style:name="P4" style:family="paragraph" style:parent-style-name="Standard">
      <style:text-properties officeooo:rsid="001e8c7c" officeooo:paragraph-rsid="00207e9c"/>
    </style:style>
    <style:style style:name="P5" style:family="paragraph" style:parent-style-name="Standard">
      <style:text-properties officeooo:rsid="001e8c7c" officeooo:paragraph-rsid="00236756"/>
    </style:style>
    <style:style style:name="P6" style:family="paragraph" style:parent-style-name="Standard">
      <style:text-properties officeooo:rsid="001fabcb" officeooo:paragraph-rsid="001fabcb"/>
    </style:style>
    <style:style style:name="P7" style:family="paragraph" style:parent-style-name="Standard">
      <style:text-properties officeooo:rsid="00203acf" officeooo:paragraph-rsid="00203acf"/>
    </style:style>
    <style:style style:name="P8" style:family="paragraph" style:parent-style-name="Standard">
      <style:text-properties officeooo:rsid="0022f408" officeooo:paragraph-rsid="0022f408"/>
    </style:style>
    <style:style style:name="P9" style:family="paragraph" style:parent-style-name="Standard">
      <style:text-properties officeooo:rsid="00236756" officeooo:paragraph-rsid="00236756"/>
    </style:style>
    <style:style style:name="P10" style:family="paragraph" style:parent-style-name="Standard">
      <style:text-properties officeooo:rsid="001e8c7c" officeooo:paragraph-rsid="001e8c7c"/>
    </style:style>
    <style:style style:name="P11" style:family="paragraph" style:parent-style-name="Standard">
      <style:text-properties officeooo:rsid="0023fb6d" officeooo:paragraph-rsid="0023fb6d"/>
    </style:style>
    <style:style style:name="P12" style:family="paragraph" style:parent-style-name="Standard">
      <style:text-properties officeooo:rsid="001cca88" officeooo:paragraph-rsid="001cca88"/>
    </style:style>
    <style:style style:name="P13" style:family="paragraph" style:parent-style-name="Standard">
      <style:text-properties officeooo:rsid="00259f08" officeooo:paragraph-rsid="00259f08"/>
    </style:style>
    <style:style style:name="P14" style:family="paragraph" style:parent-style-name="Standard">
      <style:text-properties officeooo:rsid="00236756" officeooo:paragraph-rsid="00236756"/>
    </style:style>
    <style:style style:name="T1" style:family="text">
      <style:text-properties officeooo:rsid="001cca88"/>
    </style:style>
    <style:style style:name="T2" style:family="text">
      <style:text-properties officeooo:rsid="00203acf"/>
    </style:style>
    <style:style style:name="T3" style:family="text">
      <style:text-properties officeooo:rsid="00205e4d"/>
    </style:style>
    <style:style style:name="T4" style:family="text">
      <style:text-properties officeooo:rsid="00236756"/>
    </style:style>
    <style:style style:name="T5" style:family="text">
      <style:text-properties officeooo:rsid="0023d1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</text:p>
      <text:p text:style-name="P2"/>
      <text:p text:style-name="P3">Gruppenbildung (<text:span text:style-name="T5">1</text:span> pro <text:span text:style-name="T5">2 </text:span>Art<text:span text:style-name="T5">en</text:span>)</text:p>
      <text:p text:style-name="P1">Label der Pflanzen</text:p>
      <text:p text:style-name="P1">Messung der Bodenfeuchte <text:span text:style-name="T1">mit ML3</text:span></text:p>
      <text:p text:style-name="P5">Zoologie <text:span text:style-name="T4">Extraktion</text:span></text:p>
      <text:p text:style-name="P1">Biometrie <text:span text:style-name="T1">(Schätzung Blattfläche), Wiegen</text:span>, Trocknen <text:span text:style-name="T1">(Sackerl)</text:span></text:p>
      <text:p text:style-name="P1">Wurzelwaschen und Inkubation in destilliertes Wasser <text:span text:style-name="T3">(0,5-1 L)</text:span></text:p>
      <text:p text:style-name="P1"><text:line-break/>Bodensieben</text:p>
      <text:p text:style-name="P4">Trennung der LMWO (Ausschütteln, einengen mir Rotavapor)</text:p>
      <text:p text:style-name="P1"/>
      <text:p text:style-name="P3">Di</text:p>
      <text:p text:style-name="P11">Basalrespiration BR</text:p>
      <text:p text:style-name="P8">Fraktionierung, Einengen</text:p>
      <text:p text:style-name="P1"/>
      <text:p text:style-name="P3">Mi</text:p>
      <text:p text:style-name="P3">Einwaage für Bodenatmung BR</text:p>
      <text:p text:style-name="P3">Ausschütteln, Einengen</text:p>
      <text:p text:style-name="P3">Einwaage Glucose, Asparaginsäure</text:p>
      <text:p text:style-name="P3">Vorbereitung Boden pH</text:p>
      <text:p text:style-name="P3"/>
      <text:p text:style-name="P3">Do</text:p>
      <text:p text:style-name="P3">BR</text:p>
      <text:p text:style-name="P3">Ansatz Biolog</text:p>
      <text:p text:style-name="P3">SIR</text:p>
      <text:p text:style-name="P8">pH, EC, RP</text:p>
      <text:p text:style-name="P2"/>
      <text:p text:style-name="P2"/>
      <text:p text:style-name="P13">Fr</text:p>
      <text:p text:style-name="P9">Zoologie Bestimmung</text:p>
      <text:p text:style-name="P9"/>
      <text:p text:style-name="P9"/>
      <text:p text:style-name="P6">Mo</text:p>
      <text:p text:style-name="P6">SIR</text:p>
      <text:p text:style-name="P6">Echem</text:p>
      <text:p text:style-name="P6">HPLC</text:p>
      <text:p text:style-name="P6">GC</text:p>
      <text:p text:style-name="P6"/>
      <text:p text:style-name="P6">Di</text:p>
      <text:p text:style-name="P6">SIR</text:p>
      <text:p text:style-name="P7">Zoologie</text:p>
      <text:p text:style-name="P6">Echem</text:p>
      <text:p text:style-name="P6"/>
      <text:p text:style-name="P6">Mi, <text:span text:style-name="T2">Do</text:span></text:p>
      <text:p text:style-name="P9">Echem HPL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1T12:49:31.743000000</meta:creation-date>
    <meta:generator>LibreOffice/5.0.4.2$Windows_x86 LibreOffice_project/2b9802c1994aa0b7dc6079e128979269cf95bc78</meta:generator>
    <dc:date>2016-06-07T13:35:36.710000000</dc:date>
    <meta:editing-duration>PT22M23S</meta:editing-duration>
    <meta:editing-cycles>12</meta:editing-cycles>
    <meta:document-statistic meta:table-count="0" meta:image-count="0" meta:object-count="0" meta:page-count="1" meta:paragraph-count="35" meta:word-count="80" meta:character-count="542" meta:non-whitespace-character-count="496"/>
  </office:meta>
</office:document-meta>
</file>